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2"/>Вычегда (Эжва), прав. приток Сев. Двины. Дл. 1130 км, из них по территории Коми АССР проходит 870 км. Берет начало на южн. окраине Тиманского кряжа двумя истоками: Войвож «северный приток» и Лунвож «южный приток». Северный исток вытекает с бол. Дзурнюр, а южный начинается с возвышенности Нальд?гкер?с. Западная граница республики пересекает Вычегду в 20 км ниже с. Межог. <text:s/>Имеется ряд предположений о происхождении названия Вычегда. Наиболее вероятна связь с обско-угорскими языками. О пребывании угров в бас. Вычегды имеются археологические и письменные источники. Древний облик названия реки Б.А.Серебренников реконструирует в виде вичегда «река, протекающая среди низких сырых заболоченных лугов». Таким образом, Б.А.Серебренникову удалось показать связь этого обско-угорского и коми названия, что также хорошо увязывается с единичностью и исключительностью самого названия. Коми название Эжва происходит от коми эж (эжа) «трава, дёрн, лужайка, луг, зеленый покров земли, целина, залежи» и ва «вода, река», т.е. композиция Эж-ва означает «луговая река». Наконец, в словаре П.Семенова сказано, что река Вычегда «имеет вообще луговой характер, и богата превосходными сенокосами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18:28.849000000</dc:date>
    <meta:editing-duration>PT1M54S</meta:editing-duration>
    <meta:editing-cycles>1</meta:editing-cycles>
    <meta:document-statistic meta:table-count="0" meta:image-count="0" meta:object-count="0" meta:page-count="1" meta:paragraph-count="1" meta:word-count="161" meta:character-count="1183" meta:non-whitespace-character-count="1020"/>
    <meta:generator>LibreOffice/7.3.5.2$Windows_X86_64 LibreOffice_project/184fe81b8c8c30d8b5082578aee2fed2ea847c01</meta:generator>
  </office:meta>
</office:document-meta>
</file>