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/>
      <text:p text:style-name="Preformatted_20_Text">Сыктывка́р (с коми-зыр. — «город на (реке) Сысоле»; до 1930 года — Усть-Сысольск) — город республиканского значения, столица Республики Коми в России. Образует городской округ «Сыктывкар».</text:p>
      <text:p text:style-name="Preformatted_20_Text"/>
      <text:p text:style-name="Preformatted_20_Text">В Сыктывкаре находятся региональные органы государственной власти Республики Коми, территориальные структуры федеральных органов власти, штаб-квартиры региональных коммерческих организаций и общественных объединений.</text:p>
      <text:p text:style-name="Preformatted_20_Text"/>
      <text:p text:style-name="Preformatted_20_Text">Город расположен на левом берегу реки Вычегды в месте впадения Сысолы.</text:p>
      <text:p text:style-name="Preformatted_20_Text"/>
      <text:p text:style-name="Preformatted_20_Text">В городе работает международный аэропорт, железнодорожный вокзал, автовокзал.</text:p>
      <text:p text:style-name="Preformatted_20_Text"><text:s/>Письменные сообщения о Сыктывкаре относятся к сравнительно позднему времени: «Погост на Усть-Сысоле реки» (1586). 25 января (5 февраля) 1780 погост Усть-Сысольск был возведен в ранг уездного города и назван Усть-Сысольском. С 1802 — центр Устьсысольского уезда Вологодской губернии. Местное население же называло его Сыктывдінпом или просто Сыктывдін «место у устья р. Сысолы» <text:s/>26 марта 1930 г. в день празднования 150-летия города, постановлением Президиума ЦИК СССР Усть-Сысольск был переименован в гор. Сыктывкар, т.е. город на Сысоле реке (коми кар «город»)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0" meta:object-count="0" meta:page-count="1" meta:paragraph-count="5" meta:word-count="141" meta:character-count="1114" meta:non-whitespace-character-count="971"/>
    <meta:generator>LibreOffice/7.3.5.2$Windows_X86_64 LibreOffice_project/184fe81b8c8c30d8b5082578aee2fed2ea847c01</meta:generator>
  </office:meta>
</office:document-meta>
</file>