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><text:s/>Сы́сола (коми Сыктыв) — река в Кировской области и Республике Коми, левый приток реки Вычегда (бассейн Северной Двины)</text:p>
      <text:p text:style-name="Preformatted_20_Text"><text:s/>Берет начало в лесистых болотах на Сев. Урале в Кировской обл., вблизи с. Гидаева. Примерно на 30 км от истока вступает на территорию Коми Республики. Сыктыл, Сыктыв «река с топкими берегами, вытекающая из озеровидных болот». 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7:10.703000000</dc:date>
    <meta:editing-duration>PT35S</meta:editing-duration>
    <meta:editing-cycles>1</meta:editing-cycles>
    <meta:document-statistic meta:table-count="0" meta:image-count="0" meta:object-count="0" meta:page-count="1" meta:paragraph-count="2" meta:word-count="52" meta:character-count="345" meta:non-whitespace-character-count="291"/>
    <meta:generator>LibreOffice/7.3.5.2$Windows_X86_64 LibreOffice_project/184fe81b8c8c30d8b5082578aee2fed2ea847c01</meta:generator>
  </office:meta>
</office:document-meta>
</file>