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Лемъю (Льомъю), п. возле гор. Сыктывкара. Назван по р. Льомъю, лев. притоку Вычегды: коми льом «черемуха; черемуховый», ю «река». Льомъю «черемуховая река».</text:p>
      <text:p text:style-name="Preformatted_20_Text"><text:s/>Пос.в Краснозатонском пс.,в 6 км от центра пс.,Сыктывкарский гс.на топ. Картах 1940хгг. И в списке 1956г. не значится.В 1959 здесь жили 290 чел.,в 1970-18чел.,в 1979г.-17 чел.3 мая 1983 г. включен в состав г.Сыктывкара.</text:p>
      <text:p text:style-name="Preformatted_20_Text"><text:s text:c="2"/>В местечке Лемью находилась база отдыха горожан и пляж.Это красивое живописное место разнообразно по ландшафту и растительности.Сохранилось несколько построек 50х-60х годов в том числе и твоческий дом писателе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9:18:05.229000000</dc:date>
    <meta:editing-duration>PT1M30S</meta:editing-duration>
    <meta:editing-cycles>1</meta:editing-cycles>
    <meta:document-statistic meta:table-count="0" meta:image-count="0" meta:object-count="0" meta:page-count="1" meta:paragraph-count="3" meta:word-count="83" meta:character-count="589" meta:non-whitespace-character-count="506"/>
    <meta:generator>LibreOffice/7.3.5.2$Windows_X86_64 LibreOffice_project/184fe81b8c8c30d8b5082578aee2fed2ea847c01</meta:generator>
  </office:meta>
</office:document-meta>
</file>