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
      <text:p text:style-name="Preformatted_20_Text"/>
      <text:p text:style-name="Preformatted_20_Text"/>
      <text:p text:style-name="Preformatted_20_Text"/>
      <text:p text:style-name="Preformatted_20_Text"><text:s/>Визинга (Визин), с, центр Сысольского р-на. Расположено по обеим сторонам р. Большая Визинга (Визинъю), лев. притока Сысолы. Дл. 157 км. Соответственно село делится на две большие части: «тот, другой берег, другая сторона». При переписи 1586 отмечено: «Погост Визенга на реке Визенге». Но р. Визинга упоминается еще раньше, например, в жалованной грамоте 1485 — «речка Визега»… «да речка Другая Визега», под которой нужно понимать р. Малая Визинга, лев. приток Сысолы. Дл. 156 км. <text:s/>На наличие железных руд в бас. Сысолы по р. Визенге имеется указание в специальной литературе. Древнекоми название железа, металла, вероятно, было вись. Предполагаем, что название Визин могло означать «место, где имеется металл» (коми ін «место»). Визинъю «река, протекающая по железоносной местности» или Визега (вероятно, Визюга) «железоносная река». В офиц. Село свое название получило по реке. В Удорском р-не имеется также р. Визинга, лев. приток Нижней Пузлы. В верховьях этой реки существовали железные рудники.</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1" meta:paragraph-count="1" meta:word-count="144" meta:character-count="1001" meta:non-whitespace-character-count="855"/>
    <meta:generator>LibreOffice/7.3.5.2$Windows_X86_64 LibreOffice_project/184fe81b8c8c30d8b5082578aee2fed2ea847c01</meta:generator>
  </office:meta>
</office:document-meta>
</file>