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Николай. Один из самых почитаемых в России святых, покровитель путешествующих и гонимых. Как написано о нем в одной из книг начала 18 века: … «он является скорым, без промедления, защитником всех, находящихся в бедах, спасает от потопления и из глубины морской переносит на сушу»…. По сему особо почитаем моряками. Фрагмент жизнеописания святого повествует о том, как во время путешествия по морю Николай силой своей мысли усмирил бурю и оживил разбившегося о палубу матроса. Данный портрет – вольная мысль с использованием некоторых иконографических неточностей. Не икона! Мысль в том, чтобы без лишней помпезности и историзма донести приземленный образ святого, приближенный к моряцкому братству, где он свой. Тот, кто в промежутке между вахтами сотворил маленькое оригами чудо- бумажный кораблик и теперь, наслюнявив палец, задался философским вопросом: откуда ветер дует? Куда? А зачем я здесь?))</text:p>
      <text:p text:style-name="Standard"><text:s/>«Поэт Русского Севера». Картина – манифест, заявляющий о вопиющей несправедливости. Николай Рубцов практически всю свою жизнь и творчество посвятил Русскому Северу, некоторое время жил в Тотьме, служил на Северном флоте, при этом ни одна плавающая громада не названа в его честь, только небольшой торпедный катер. Вопрос о присвоении имени Рубцова кораблю поднимается с 1980-х годов, но в ответ тишина. Пока. В самом портрете фоном служит небо или его отражение в воде, перекликающееся с тельняшкой в анатомическом месте расположения человеческой души. Вдохновляясь строчкой из его стихотворения «нарядный мундир» выполнен в духе кубовой набойки, символизирующей нарядность и северность). Призрачный кораблик на заднем плане – это наши мечты и чаяния о присвоении имени Николая Рубцова огромному, как стихотворное наследие, кораблю.</text:p>
      <text:p text:style-name="Standard">Душа моряка. Тельняшка (просторечное тельник) – вязанная нательная рубашка из трикотажного полотна и имеющая окраску в виде горизонтальных белых полос и полос другого цвета. Википедия. Практический смысл полосок был в том, чтобы моряка было видно и на фоне белых парусов и на синем полотне моря. Сакральный смысл – обережный. На тельняшках голландских моряков было 12 полос по числу ребер <text:s/>человека. На данном изображении выявляется мысль о человеческом существе, которое всю жизнь посвятило плаваниям, где тельняшка становится частью человека, некой второй кожей, а фрагменты корабля становятся частью человеческого тела. Синтетическое существо – человек и пароход. Обрамлено орнаментальной рамкой в духе голландских изразцов, которые так же были распространены <text:s/>в России и послужили прототипом русским изразцам и Гжельской росписи.</text:p>
      <text:p text:style-name="Standard">«Голубая кровь». Рука в напряженном движении отчаянной любви к земле, к воде, к отражению неба и воздуха, сжимает и комкает тело мира. Карта рек перекликается с трубами вен, в руслах которых бегает речная вода, гонимая фильтром сердца. Где морская вода, насыщаясь, превращается в самою жизнь. Поэтическо- анатомическое сравнение карты человека и тела Земли)</text:p>
      <text:p text:style-name="Standard">Пароход Н.В. Гоголь- один из древнейших живущих колесных. Естественная среда обитания которого Северная Двина. Рукописи в топку! А они не горят, поэтому передвигается энергией громадного таланта огнем писательской души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Пост путевые заметки. Мюсли на тему.</text:p>
      <text:p text:style-name="Standard">Любое путешествие – это точки на карте и реки дорог. Сделав первый шаг в сторону конечного пункта, автоматически соглашаешься на приключения и впечатления. Ставишь галочку в поле- согласен, не читая огромное мелким почерком прописанное. Ворчать местами законом не запрещено - это про <text:s/>две беды – пандемия и дороги). Путешествуя автомобильной флотилией, нет возможности лечь и впериться в «под фанеру» или «под кожу» потолок вагона или тереть глаза в однообразие иллюминатора самолета. Ты вынужден смотреть красивый, хоть и достаточно однообразный артхаус областных местечковых пейзажей вкупе <text:s/>с выбором музыки водителя) Поле, лес, небо, болото, 25 кадром мелькают деревушки и имя им легион. </text:p>
      <text:p text:style-name="Standard">Этакая есениновщина, всю дорогу <text:s/>в голове всплывают стихотворные строчки, не помня целиком, повторяешь, как мантру…</text:p>
      <text:p text:style-name="Standard">Топи да болота, синий плат небес,</text:p>
      <text:p text:style-name="Standard">Яркой позолотой взвенивает лес (слово то какое - взвенивает)</text:p>
      <text:p text:style-name="Standard">А потом думаешь, какой синий? Какая позолота? Лето же еще. Тут же всплывает другое:</text:p>
      <text:p text:style-name="Standard">Зеленая прическа, </text:p>
      <text:p text:style-name="Standard">Девическая грудь, </text:p>
      <text:p text:style-name="Standard">О тонкая березка… , а дальше провал или отвлекли, слава богу)</text:p>
      <text:p text:style-name="Standard">С погодой тоже, кстати, повезло. Все фотографии, как с журнала «Северная пастораль», сильно яркие, чистые, скучные, идеально причесанные. Облака, как в мультиках, отражения, как на картинах великих реалистов и зелень «вырви глазик», церквушки и домики.</text:p>
      <text:p text:style-name="Standard">Что можно сказать о Тотьме? То не тьма, а то свет. Не яркий, но теплый. Провинциальный запах булочек и скошенной травы. Маленький, уютный, нашли для себя рецепт, как не заблудиться в Тотьме – всегда поворачивай налево, все равно выйдешь к ….. или куда то еще, не важно совершенно.</text:p>
      <text:p text:style-name="Standard">Особо понравились два музея, сработавших на контрасте. Малюсенький музей огромного путешественника Кускова и огромная толпа маленьких, чаще всего безымянных этнографических штучек – сокровищ Открытой коллекции.</text:p>
      <text:p text:style-name="Standard">Усть – Печеньга… место, чтобы провести один день наедине с собой и природой, не больше) ко второму часу нахождения там, наступил мир, гармония и закатно-бордовый загар. Хорошо, что нас забрали раньше, а то облазить начала бы еще там. </text:p>
      <text:p text:style-name="Standard">Наше маленькое судно посетило Опоки, дождь, серо, холодно и не сезон, но там треснул глобус моей черепной коробки, там хотелось остаться или вернуться на подольше. Большой и сильный берег реки, возраст которому «я таких цыфер не знаю». Топтались, фотографировали почти молча, потому что шокирует и не о чем там говорить, тогдашняя геология не знала человеческой речи, а молчание было в почете.</text:p>
      <text:p text:style-name="Standard">Гледенский монастырь. Прелесть, вечная истерика от того что КААААК??? Как вообще это можно сделать человеческими отростками?? Про иконостас. </text:p>
      <text:p text:style-name="Standard"><text:soft-page-break/>С Устюгом все ясно, для меня лично – это место силы. Пробыв там всего сутки, выполнив почти все свои традиционные действия – галочки, получила заряд до следующего раза. И опять музей этнографии и музей елочной игрушки на десерт, практически с чемоданами, бегом, не моргая – вишенка на торте всего путешествия.</text:p>
      <text:p text:style-name="Standard">Текст возможно сырой, не излечимо странный и неопрятный…. Это как фотографировать чудо природы на старый телефон…. Не передать и лучше один раз увидеть самому, чем сто раз прочитать чужую ересь.</text:p>
      <text:p text:style-name="Standard">П.С: Остальные музеи Тотьмы, не обижайтесь, что вы не упомянуты, не менее прекрасны и полны. Спасибо, за прием)) а при нем задача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Татьяна Земцова</meta:initial-creator>
    <dc:creator>Татьяна Земцова</dc:creator>
    <meta:editing-cycles>5</meta:editing-cycles>
    <meta:creation-date>2020-08-14T10:12:00</meta:creation-date>
    <dc:date>2020-08-15T07:05:00</dc:date>
    <meta:editing-duration>PT12H48M</meta:editing-duration>
    <meta:generator>LibreOffice/7.3.5.2$Windows_X86_64 LibreOffice_project/184fe81b8c8c30d8b5082578aee2fed2ea847c01</meta:generator>
    <meta:document-statistic meta:table-count="0" meta:image-count="0" meta:object-count="0" meta:page-count="3" meta:paragraph-count="23" meta:word-count="925" meta:character-count="6400" meta:non-whitespace-character-count="5473"/>
    <meta:user-defined meta:name="AppVersion">16.0000</meta:user-defined>
    <meta:template xlink:type="simple" xlink:actuate="onRequest" xlink:title="Normal" xlink:href=""/>
  </office:meta>
</office:document-meta>
</file>