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Алфавит. Нененецкий каменный язык. Появился в стародавние времена. Когда первому эльфу захотелось описать прелесть Полярного утра. На каменной плите растительными и животными пигментами, пережженными в ядре планеты и замешанными на воде, витающей в воздухе, наносились татуировки на каменные плиты. После кометы, когда континенты распались, образовались моря, леса, горы и болота произошел раскол существовавших на эльфов, гномов, троллей и человеков. Древнеэльфийский язык распался на лесной, каменный и прочие. Например, язык лесных ненцев. А древние тексты рассыпались на буквы. </text:p>
      <text:p text:style-name="Standard">Основан на кириллице, мефодице, пиктографии и корявом почерке младенца. Около современными исследованиями древних эльфийских языков занимались Дж.Р.Р. Толкиен, Жан-Франсуа Шампольон и др.</text:p>
      <text:p text:style-name="Standard">Всю дорогу на пляже встречались множество букв Х и букв О, посему материал должен был называться Халфавит или Олфовит), <text:s/>а теперь о серьезном. Во времена до сотворения мира существовало знание. Первым было не слово, а буква, в его содержании…. Послания собраны по буквам, а язык утрачен. Древний лингвист ушел в горы.</text:p>
      <text:p text:style-name="Standard">Буквы нененецкого каменного языка делятся на гласные, согласные, несогласные, громогласные и шипящие.</text:p>
      <text:p text:style-name="Standard">Буква Свист. Одна из древнейших громогласных. Тревожная. «Как свист в ночи»- выражение появилось в темные времена, когда свист не сулил ничего хорошего. Более поздние племена использовали и используют свист в своих песнях и танцах, считая, что оно отпугивает злые силы. Буква Свист пропала со временем. Из тех, что гоблины не слышат, а человеки спрашивают: в каком ухе звенит?</text:p>
      <text:p text:style-name="Standard">Ау. Одна из громогласных. Произносится по волчьи протяжно с ударением на обе буквы. Остаточное явление от лесных эльфов. В древние времена было созвучно современному <text:span text:style-name="T1">SOS</text:span>. Горные эльфы в своем репертуаре не использовали, так как крик в горах – смерти подобен.</text:p>
      <text:p text:style-name="Standard">Бу. Гласная, пугающая. </text:p>
      <text:p text:style-name="Standard">Время. Громогласная. Одна из важнейших. Настолько громкая, что неслышен ход времени. ощущается только в горах и похожа на вопрос: когда?</text:p>
      <text:p text:style-name="Standard">Гек. В честь древних прирученных. Сейчас это вид Собаковых малолающих. А тогда священное животное, спустившее с гор заблудших оленей.</text:p>
      <text:p text:style-name="Standard">Дом. Невнятная. Дом есть и его нет. Путешествующие перемещающиеся племена без квадратного объема в пяти\девятиэтажке, они нигде и везде. Буква в форме конуса из шубы оленей с костром внутри.</text:p>
      <text:p text:style-name="Standard">Еловый корень. Буква, рассказывающая обо всех Хвойных. </text:p>
      <text:p text:style-name="Standard">Звук. Громогласная. Произносится в 7 интонациях. Типа, ДО, РЕ, МИ, ФА, СОЛЬ, ЛЯ, СИ. Если нарисовать эту букву на пяти полосках, получится музыка. Во времени обозначается, как дни недели. Каждый звучит по-своему, к примеру, в пнд: ААААААААААА (с надрывом, до хрипоты).</text:p>
      <text:p text:style-name="Standard">И. Икота. Дрожь земли и пузла. Пришла в эльфийский из гоблинского. </text:p>
      <text:p text:style-name="Standard">И краткая. Рык после еды. Точечно. Так же из гоблинского. Произносится сразу после обжорства.</text:p>
      <text:p text:style-name="Standard">Кулебя. Буква из древних. Означает Хлеб. Но… до того, как получился первый хлеб, до того, как в мире появились первые формы, была великая кулебя. Сейчас есть хлеб круглый, квадратный, овальный, а тогда был любой другой хаотичный, но в нем жизнь.</text:p>
      <text:p text:style-name="Standard"><text:soft-page-break/>Лень. Вечная. Тянущаяся. Нужно сделать быстро и хорошо, чтобы дольше лежать и не дай боги переделывать.</text:p>
      <text:p text:style-name="Standard">Мявкий знак. Древнейшим из прирученных (см. букву ГЕК) были Мявкающие. Их закинули сюда вместе с пирамидами не человеками деланными. В горах (как и в тундре, как на болотах, в квартирах, везде-везде) бесполезны, но так приятно зарыться носом в мягкий пузик. Буква со временем утратила троеусие.</text:p>
      <text:p text:style-name="Standard">Нене. Громогласная образующая. От <text:span text:style-name="T1">NENE</text:span> происходит название ветви эльфийского горного языка, алфавит которого представлен здесь. Нененецкий горный язык получил свое особое распространение в области, именуемой Рай-Изский Красный как закат камень.</text:p>
      <text:p text:style-name="Standard">Олень. См. букву. ЛЕНЬ. Восхваляющая. Пишется в верх рогами о жизни, вниз – о печальном.</text:p>
      <text:p text:style-name="Standard">П. Согласная, шуршащая. Уральские горы древнейшие (около 350 млн лет назад), состоящие из двигающихся камней. Буква – глагол несовершенного действия. Там, где много камней невозможно подкрасться незаметно. Пппп – звук сыплющихся от шага камней.</text:p>
      <text:p text:style-name="Standard">Рёбры. Гласные сакральные. Защитная буква. Корсет. Оберег для нежной мышцы, отвечающей за любовь. Так же хранят в себе легкие, в которых поэзия. Вдыхаемый кислород при определенных условиях превращается в стихи. Атавизм, оставшийся от эльфов.</text:p>
      <text:p text:style-name="Standard">Слонце. Согласная со всем. В былые времена рисовалась как голова слона о шести хоботах, направленных на 6 сторон света. День, вечер, ночь, утро, сумерки, и великое ничто. Если первые четыре более или <text:s/>менее ясны и аналогичны современным югу, западу, северу и востоку, то две стороны выпали из употребления, но известны всем. Сумеречная сторона находится в любом из промежутков, а великое ничто можно прочувствовать на себе, если проснуться после дневного сна. Возникает вопрос: что я? Где я? Какой сейчас год? В общем сплошная философия. При очередном разломе плит, слонцы перестали водиться здесь и начали водиться там, а буква осталась.</text:p>
      <text:p text:style-name="Standard">Тау – сама жизнь. Буква образована условными вертикаль – позвоночный столб, горизонталь – тазовый пояс. Не руки, не ноги, а хребет играл важнейшую роль в жизни древних. В движении жизнь, посему двигаемся. </text:p>
      <text:p text:style-name="Standard">Урал. Громогласная. Созвучная крику Ура. Макс Фасмер выводит слово «ура» из ново<text:span text:style-name="T1">NENE</text:span>мецкого <text:span text:style-name="T1">hurra</text:span>, а то, в свою очередь, от средневерх<text:span text:style-name="T1">NENE</text:span>мецкого hurrä, и связывает эти слова с hurren «быстро двигаться», что в свою очередь доказывает связь с <text:span text:style-name="T1">NENENE</text:span>цким языком.</text:p>
      <text:p text:style-name="Standard">Фет. Шуршащая, шепчущая… о вечном. Однажды на вопрос анкеты дочери Льва Толстого Татьяны «Долго ли вы хотели бы жить?» Фет ответил: «Наименее долго». Вне гор соглашусь, но там- Пусть долго, пусть вечно, рассыпаться в конце, чтоб туристы подобрали и в кармане увезли. Цвет буквы- яблочная пастила, поставляемая к императорскому столу. Афффанасссий Ффффет…. Как песок между камнями шуршит. Как свечка тухнет на террасе. Фет писал, скрипя пером: «В тихие минуты полной беззаботности я как будто бы чувствовал подводное вращение цветочных спиралей стремящихся внести цветок на поверхность, но в конце концов оказывалось что стремились наружу одни спирали стеблей, на которых цветов не было. Фет – эльф. Он был там в начале природы.</text:p>
      <text:p text:style-name="Standard">Буква Хариус. Шипящая колдунская. Используется в ритуалах гипноза реки. В рецептах требовалось взять палку, нитку и крючок, украсить их блеснами, опарышем или червяком и сидеть на попе ровно много времени. По предположению некоторых ученых хариус вместе со слоном упали на индийский континент, а здесь осталась лишь традиция и буква в алфавите.</text:p>
      <text:p text:style-name="Standard"><text:soft-page-break/>Щет. Многое время назад эволюционно <text:s/>человеческое существо потеряло шерстяной покров, где то больше где то меньше. Но буква щет осталась и процветает в диких условиях. Например, 141 км река Собь, Рай-из и пр.</text:p>
      <text:p text:style-name="Standard">Ы. Колдунская громогласная. Звук древнее времен, образовался в момент, когда олений рог ткнул в человеческое существо. Неоспоримым доказательством служат 14 маленьких треугольных фиолетовых синяков по всему телу при доставке оленьего рога оттуда сюда.</text:p>
      <text:p text:style-name="Standard">Ь. не буква вообще. Знак. Но, если бы не он, то речь была бы как Немецкие командирские речи.</text:p>
      <text:p text:style-name="Standard">Я. Якорь. Пожелание всем. Найти свое место. Дом. Место. Человеков. И бросить якорь в окно. Быть счастливым. Молчаливым. С оленьим масляным взглядом и целеустремленностью ненецких оленеводцев. Берегите себя, будьте счастливы, не будьте красивым окутаным одеялками покрывлками булыжником. Горы. Любовь моя безоговорочная.</text:p>
      <text:p text:style-name="Standard"/>
      <text:p text:style-name="Standard"><text:s/></text:p>
      <text:p text:style-name="Standard"><text:s text:c="2"/></text:p>
      <text:p text:style-name="Standard"/>
      <text:p text:style-name="Standard"/>
      <text:p text:style-name="Standard">Полярный вечер – это, когда все начинают хотеть спать, смотрят «Время», чистят зубки и слушают сказки…. месяц.</text:p>
      <text:p text:style-name="Standard">Клюква 2021. Едем, говорит, под Воркуту, жить будем 200 м от станции.. представили себе сарай посреди тундры еще и рядом с жд путями. Погода не шептала. Подумали, что будем, как микробиологи, мхи и лишайники на болтах изучать. В итоге изучали нас, через лупу, через призму. Горстка микробов-интервентов в кислотных куртках. Чайки отчаянно защищали свои гнезда, отвоевывали исконнно свои территории, как индейцы, ей богу. <text:s/>Уже в пути, в овалах вагонных окон начали виднеться горы, настоящие) пусть, хоть так, издали….. как оказалось, домик-пшик, посередь огромад, спасибо, красный Рай-из с одной стороны, и что то большое, древнее, шевелящееся с другой. Сбегать с двумя пятлитрушками 2 км туда и обратно за водой. Легко. На берег ходили просто с кружкой. Как Маугли пили из реки. Еще бы и ели, но беззвучный хохот местных рыб преследовал наших рыбаков и не давал им спать. </text:p>
      <text:p text:style-name="Standard">От мест осталось впечатление – детский тест ДОМ-ЧЕЛОВЕК-ДЕРЕВО. <text:s/>Рисовать, как ребенок, как неандерталец на стене своей пещеры. Если расшифровать потом, то оставила там все зубы, шипы и когти, не физиология, а сплошная психология, остались мех и ухи. Само добро.</text:p>
      <text:p text:style-name="Standard">Там многобожие или полное их отсутствие. Только ты и силы природы. Или ты ее или она тебя.</text:p>
      <text:p text:style-name="Standard">Отдых – это смена рода деятельности. Клюква 2021- это смена вида транспорта. Автобус, суперпоезд, таксебепоезд, дальше хуже, обоз с осликом, кого мне впрячь в чемодан на колесиках?</text:p>
      <text:p text:style-name="Standard">В громаде пляжа, нас рассматривали под лупой, не мы их. Флора. Сначала виделось мелкой пестрядью…. Много, разно, микро, как будто рассыпал бисер, а потом попытался пинцетом разложить их по цветам и размерам… до похода в реликтовый лес. Пятьсотлетние лиственницы для меня, как висит груша- нельзя скушать)</text:p>
      <text:p text:style-name="Standard">Не в слух, а знаками передай, что <text:s/>красота неописуенная да сила неуемная.</text:p>
      <text:p text:style-name="Standard"><text:soft-page-break/>О быте… все стерлось – 13 искусанных потных йети, так и появляются потом статьи о том, что видели мохнатое существо, которое чесалось о березу. Островок цивилизации без цивилизации. Баня, лишь намёк на баню. Невысокая кухня, достойная 5 звезд Мишлен. Гороховый суп, который в мирской жизни в меня не засунуть, а там-Можно ли добавки? Да побольше-побольше. Слава богам никто не взял кабачки. Одежда – Уральский <text:span text:style-name="T1">VOGUE</text:span> коллекция лето-осень 2021. Вязаные свитера, тельняшки, робы. Смешные, красивые, лишь бы кое-кто до нежных мест не добрался. Потом рассказывала по приезду про колличество гнуса- а у нас не было, говорят. Правильно, весь гнус там, станция Сейда – филиал ада на земле, где в каждое неудобное место как дротики вонзаются стопять и один мерзкий клюв. </text:p>
      <text:p text:style-name="Standard">Камни – фото событий до начала времен. Летящая в космосе жижа, комета, деление на континенты, до богов и нас- правнуков бактерий. </text:p>
      <text:p text:style-name="Standard">Земля образовалась около 4,567 млрд лет назад путём аккреции из протопланетного диска, дискообразной массы газа, пыли, оставшихся от образования Солнца, которая и дала начало Солнечной системе. Спасибо, Википедия, за ложную информацию. Все было не так. На вселенской скорости в космическом вакууме летела перламутровая Жижа, которая миллиард лет назад столкнулась с тогда еще не северным, а просто Сиянием, образовав бесформенную лепешку. До сих пор ведутся споры о форме нашего межгаллактического корабля, одно мы знаем наверняка, что углов нет. </text:p>
      <text:p text:style-name="Standard">Подводя итог. Если внимательно смотреть, можно видеть буквы Древних, собрать из них современные слова, так как древний язык утрачен чуть больше, чем полностью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авел Зарослов</text:p>
      <text:p text:style-name="Standard"><text:soft-page-break/><text:s/>«Шляпа» бумага, гуашь, маркер</text:p>
      <text:p text:style-name="Standard"><text:s/>«Меня здесь нет» бумага, гуашь, маркер</text:p>
      <text:p text:style-name="Standard"><text:s/>«Истории от Филиппыча» бумага, гуашь, маркер</text:p>
      <text:p text:style-name="Standard"><text:s/>«Мошки» бумага, гуашь, маркер</text:p>
      <text:p text:style-name="Standard"><text:s/>«Меня здесь нет»(ненцы) бумага, гуашь, маркер</text:p>
      <text:p text:style-name="Standard"><text:s/>«Березы» бумага, гуашь, маркер</text:p>
      <text:p text:style-name="Standard">Татьяна Земцова</text:p>
      <text:p text:style-name="Standard"><text:s/>«Сумерек» холст на картоне, смешанная техника </text:p>
      <text:p text:style-name="Standard">Все разговоры ведутся о Полярном дне и Полярной ночи, но все забывают о пограничных состояниях, где ночь – это мистика, а сумерки – это таинство. </text:p>
      <text:p text:style-name="Standard"><text:s/>«Алфавит Нененецкого языка» фотография, графика</text:p>
      <text:p text:style-name="Standard"><text:s/>«Северный ветер» дерево, резьба</text:p>
      <text:p text:style-name="Standard"><text:s/>«Хозяин» дерево, резьба</text:p>
      <text:p text:style-name="Standard"><text:s/>«Хребты» смешанная техника</text:p>
      <text:p text:style-name="Standard">В движении жизнь, но в насильном движении – смерть. Вершина горы больше 1000 м над уровнем моря. Истощенные тела каторжных душ огромной долотой долбят скальную породу и не так страшна груженая камнями тачка, которую надо толкать вверх, как груженая камнями тачка, которую надо тащить(?) толкать(?) держать и двигать вниз…. Если вырвалась из ослабевших рук, успеть крикнуть вниз- берегись…. Гибли, созидая, творя дорогу, по которой мы потом ехали в поезде с душем и едой в коробочках и еще смели ворчать. Фоном служит спина. Зажратая и с глупой татушкой. Я говорю – сфоткай так, чтобы ребра было видно – какие ребра?)) горы – это кость земли, лес – шерсть.</text:p>
      <text:p text:style-name="Standard"><text:s/>«Эльф» фото Овсянкина К.</text:p>
      <text:p text:style-name="Standard">«Там, где живут сказки» фото Кожевникова Н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Татьяна Земцова</meta:initial-creator>
    <dc:creator>Татьяна Земцова</dc:creator>
    <meta:editing-cycles>6</meta:editing-cycles>
    <meta:creation-date>2021-08-12T09:05:00</meta:creation-date>
    <dc:date>2021-08-13T10:32:00</dc:date>
    <meta:editing-duration>PT15H50M</meta:editing-duration>
    <meta:generator>LibreOffice/7.3.5.2$Windows_X86_64 LibreOffice_project/184fe81b8c8c30d8b5082578aee2fed2ea847c01</meta:generator>
    <meta:document-statistic meta:table-count="0" meta:image-count="0" meta:object-count="0" meta:page-count="5" meta:paragraph-count="60" meta:word-count="1783" meta:character-count="12080" meta:non-whitespace-character-count="10300"/>
    <meta:user-defined meta:name="AppVersion">16.0000</meta:user-defined>
    <meta:template xlink:type="simple" xlink:actuate="onRequest" xlink:title="Normal" xlink:href=""/>
  </office:meta>
</office:document-meta>
</file>