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/>
      <text:p text:style-name="Preformatted_20_Text"><text:s text:c="2"/>Буткан, деревня. в Удорском р-не. Расположена возле оз. Бутканты. «Деревня Буткон над озером Бутконом» (1586), «Дер. Буткан на озере на Буткане» (1646), в 1859 — Бутканская при оз. Буткане: коми буткан — причастная форма от гл. буткыны «ботать, ловить рыбу ботанием». Бутканты «озеро, где ловят рыбу ботанием» (коми ты «озеро»). Деревня свое название (в данном случае оно выступает в форме эллипсиса) получила по озеру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" meta:word-count="62" meta:character-count="421" meta:non-whitespace-character-count="356"/>
    <meta:generator>LibreOffice/7.3.5.2$Windows_X86_64 LibreOffice_project/184fe81b8c8c30d8b5082578aee2fed2ea847c01</meta:generator>
  </office:meta>
</office:document-meta>
</file>