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Сергей Разманов</text:p>
      <text:p text:style-name="Preformatted_20_Text">художник,музыкант</text:p>
      <text:p text:style-name="Preformatted_20_Text">р. 1971, Сыктывкар</text:p>
      <text:p text:style-name="Preformatted_20_Text"/>
      <text:p text:style-name="Preformatted_20_Text">Участник международных скульптурных симпозиумов,занимается саунд-артом и инсталляциями</text:p>
      <text:p text:style-name="Preformatted_20_Text">Развивает собственное арт-пространство. Работает в области декорирования интерьеров и создает средовые объекты. Строит лодки</text:p>
      <text:p text:style-name="Preformatted_20_Text"/>
      <text:p text:style-name="Preformatted_20_Text">Избранные выставки</text:p>
      <text:p text:style-name="Preformatted_20_Text">2021 Клюква.Северный путь,Сыктывкар-Ухта</text:p>
      <text:p text:style-name="Preformatted_20_Text">2021 Клюква.Миф,Первая коми-биеннале "Новое открытие Севера",специальный проект.Центр культурных инициатив “Югор”, Сыктывкар</text:p>
      <text:p text:style-name="Preformatted_20_Text">2020 Клюква. Ветер. Центр культурных инициатив “Югор”, Сыктывкар,Тотьма</text:p>
      <text:p text:style-name="Preformatted_20_Text">2019 Клюква.Художественные экспедиции на Север.Франция,Париж</text:p>
      <text:p text:style-name="Preformatted_20_Text">2019 Клюква. Рöм. 2018 Российский Север XII. Культурно-выставочный центр Русского музея, Мурманск</text:p>
      <text:p text:style-name="Preformatted_20_Text">2019 Выставка “Пленер. Клюква“. Вятский музей В. М. и А. М. Васнецовых, Киров</text:p>
      <text:p text:style-name="Preformatted_20_Text">2018 Клюква. Нить. Центр культурных инициатив “Югор”, Сыктывкар</text:p>
      <text:p text:style-name="Preformatted_20_Text">2017 2018 Серия выставок “Клюква. Берега”. Москва, Санкт-Петербург, Вологда, Архангельск</text:p>
      <text:p text:style-name="Preformatted_20_Text">2017 Скульптурный симпозиум.Север в трех измерениях,Ухта</text:p>
      <text:p text:style-name="Preformatted_20_Text">2017 Клюква. Большая вода. Центр культурных инициатив “Югор”, Сыктывкар</text:p>
      <text:p text:style-name="Preformatted_20_Text">2016 Клюква. Берега. Центр культурных инициатив “Югор”, Сыктывкар</text:p>
      <text:p text:style-name="Preformatted_20_Text">2015 Скульптурный симпозиум.Финно-угорский мир.Память,Сыктывкар</text:p>
      <text:p text:style-name="Preformatted_20_Text">2015 Клюква.Джем. Центр культурных инициатив “Югор”, Сыктывкар</text:p>
      <text:p text:style-name="Preformatted_20_Text">2014.Территория вдохновения.Словакия.Гановец</text:p>
      <text:p text:style-name="Preformatted_20_Text">2014 Диалоги.Синтез искусств.Центр культурных инициатив “Югор”, Сыктывкар</text:p>
      <text:p text:style-name="Preformatted_20_Text">2014 Клюква на Югыд Ва. Центр культурных инициатив “Югор”, Сыктывкар</text:p>
      <text:p text:style-name="Preformatted_20_Text">2013 Клюква.Книга художника. Центр культурных инициатив “Югор”, Сыктывкар</text:p>
      <text:p text:style-name="Preformatted_20_Text">2012 Клюква.Онежье-Козловка. Центр культурных инициатив “Югор”, Сыктывка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1:19:41.654000000</dc:date>
    <meta:editing-duration>PT1M18S</meta:editing-duration>
    <meta:editing-cycles>1</meta:editing-cycles>
    <meta:document-statistic meta:table-count="0" meta:image-count="0" meta:object-count="0" meta:page-count="1" meta:paragraph-count="24" meta:word-count="167" meta:character-count="1546" meta:non-whitespace-character-count="1403"/>
    <meta:generator>LibreOffice/7.3.5.2$Windows_X86_64 LibreOffice_project/184fe81b8c8c30d8b5082578aee2fed2ea847c01</meta:generator>
  </office:meta>
</office:document-meta>
</file>