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1" style:family="text">
      <style:text-properties fo:language="ru" fo:country="RU" officeooo:rsid="0007be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Анна Афонина </text:p>
      <text:p text:style-name="Preformatted_20_Text">художник</text:p>
      <text:p text:style-name="Preformatted_20_Text">р. 1989, <text:span text:style-name="T1">Москва</text:span></text:p>
      <text:p text:style-name="Preformatted_20_Text"><text:span text:style-name="T1"/></text:p>
      <text:p text:style-name="Preformatted_20_Text">В сериях живописных и графических работ автор исследует пространство памяти (как личной, так и коллективной). Экспериментирует с новыми медиа, создавая произведения саундарта, видеоарта и интерактивные проекты на основе игровых платформ. Работы автора находятся в крупных частных и корпоративных коллекциях.</text:p>
      <text:p text:style-name="Preformatted_20_Text"/>
      <text:p text:style-name="Preformatted_20_Text">Образование</text:p>
      <text:p text:style-name="Preformatted_20_Text"><text:span text:style-name="T1">2022 </text:span>Московская школа фотографии и мультимедиа им. А. Родченко, Москва</text:p>
      <text:p text:style-name="Preformatted_20_Text"><text:span text:style-name="T1">2019 </text:span>Государственный академический институт живописи, скульптуры и архитектуры им. И.Е. Репина при Российской академии художеств, Санкт-Петербург </text:p>
      <text:p text:style-name="Preformatted_20_Text">Тольяттинское училище искусств</text:p>
      <text:p text:style-name="Preformatted_20_Text"/>
      <text:p text:style-name="Preformatted_20_Text"><text:span text:style-name="T1">В</text:span>ыставки</text:p>
      <text:p text:style-name="Preformatted_20_Text">2022 «Если в звуке слышен лай», галерея Pop/off/art, Москва</text:p>
      <text:p text:style-name="Preformatted_20_Text">2021 «Пустота оркестра», Kerka gallery, Санкт-Петербург</text:p>
      <text:p text:style-name="Preformatted_20_Text">2021 «Это уйдет и останется», галерея Пересветов переулок, Москва</text:p>
      <text:p text:style-name="Preformatted_20_Text">2021 «Клюква. Миф», ГАУ РК «ЦКИ «Югор», Сыктывкар</text:p>
      <text:p text:style-name="Preformatted_20_Text">2020 «Я здесь уже был», MYTH Gallery, Санкт-Петербург</text:p>
      <text:p text:style-name="Preformatted_20_Text">2019 «А если найду?», Мастерская Дай пять, Воронеж</text:p>
      <text:p text:style-name="Preformatted_20_Text">2019 «Maydaymaydaymayday», фонд В. Смирнова и К. Сорокина, Москва</text:p>
      <text:p text:style-name="Preformatted_20_Text">2019 «Сделай нормальное лицо», студия Непокоренные, Санкт-Петербург</text:p>
      <text:p text:style-name="Preformatted_20_Text">2016 Персональная выставка, галерея Пу-Эр, Санкт-Петербург</text:p>
      <text:p text:style-name="Preformatted_20_Text">2015 Фонд Арт-Молодость, галерея Тишина, Санкт-Петербург</text:p>
      <text:p text:style-name="Preformatted_20_Text">2014 «ЛЕТО», Государственный академический институт живописи, скульптуры и архитектуры им. И.Е. Репина, Санкт-Петербург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39:32.534000000</dc:date>
    <meta:editing-duration>PT53M26S</meta:editing-duration>
    <meta:editing-cycles>1</meta:editing-cycles>
    <meta:document-statistic meta:table-count="0" meta:image-count="0" meta:object-count="0" meta:page-count="1" meta:paragraph-count="20" meta:word-count="165" meta:character-count="1304" meta:non-whitespace-character-count="1157"/>
    <meta:generator>LibreOffice/7.3.5.2$Windows_X86_64 LibreOffice_project/184fe81b8c8c30d8b5082578aee2fed2ea847c01</meta:generator>
  </office:meta>
</office:document-meta>
</file>