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 officeooo:rsid="002082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Мария Апрасиди</text:p>
      <text:p text:style-name="Preformatted_20_Text">художник, скульптор</text:p>
      <text:p text:style-name="Preformatted_20_Text">р. 1988, <text:span text:style-name="T1">Санкт-Петербург</text:span></text:p>
      <text:p text:style-name="Preformatted_20_Text"/>
      <text:p text:style-name="Preformatted_20_Text">С 1999 участвует в городских, региональных и международных выставках, фестивалях и симпозиумах. Неоднократно становилась лауреатом различных конкурсов. </text:p>
      <text:p text:style-name="Preformatted_20_Text">Работы художника находятся в государственных и частных коллекциях России, Израиля, Польши, США, Турции и др. С 2014 – член Санкт-Петербургского Союза художников, с 2015 сотрудничает с Императорским фарфоровым заводом.</text:p>
      <text:p text:style-name="Preformatted_20_Text"/>
      <text:p text:style-name="Preformatted_20_Text">Образование</text:p>
      <text:p text:style-name="Preformatted_20_Text">2013 Санкт-Петербургская государственная художественно-промышленная академия имени А.Л. Штиглица</text:p>
      <text:p text:style-name="Preformatted_20_Text"/>
      <text:p text:style-name="Preformatted_20_Text"><text:span text:style-name="T1">В</text:span>ыставки</text:p>
      <text:p text:style-name="Preformatted_20_Text">2017 «Клюква. Большая вода», ГАУ РК «ЦКИ «Югор», Сыктывка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2-11-16T02:37:26.039000000</dc:date>
    <meta:editing-duration>PT51M19S</meta:editing-duration>
    <meta:editing-cycles>1</meta:editing-cycles>
    <meta:document-statistic meta:table-count="0" meta:image-count="0" meta:object-count="0" meta:page-count="1" meta:paragraph-count="9" meta:word-count="71" meta:character-count="599" meta:non-whitespace-character-count="535"/>
  </office:meta>
</office:document-meta>
</file>