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T1" style:family="text">
      <style:text-properties fo:language="ru" fo:country="RU" officeooo:rsid="001b2d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Анастасия Белолипецких</text:p>
      <text:p text:style-name="Preformatted_20_Text">художник, преподаватель</text:p>
      <text:p text:style-name="Preformatted_20_Text">р. 1992 </text:p>
      <text:p text:style-name="Preformatted_20_Text"/>
      <text:p text:style-name="Preformatted_20_Text">В своих проектах автор изучает Север, мироэпические представления коми-зырян, исследует области сознательного и бессознательного, проблемы метафизики, экологии; занимается вопросами восстановления утраченных архаичных технологий ручного ткачества. Творчество художницы сосредоточено на экспериментальных методах ручного ткачества. В круг профессиональных интересов автора также входят фотография, графика, эстамп, инсталляция.</text:p>
      <text:p text:style-name="Preformatted_20_Text">А. Белолипецких - член Союза художников России, член Молодёжного объединения Коми регионального отделения ВТОО «Союз художников России», стипендиат Министерства культуры Российской Федерации (2019, 2021). Художница представляла Республику Коми на Всероссийском фестивале «Таврида Арт. Выставка искусств регионов» (Судак, Республика Крым, 2019), на выставке «Фабрика борщевик» в Дарвиновском музее (Москва, 2019). Участник международных (Франция, Финляндия, Венгрия) и всероссийских выставок и пленэров.</text:p>
      <text:p text:style-name="Preformatted_20_Text"/>
      <text:p text:style-name="Preformatted_20_Text">Образование</text:p>
      <text:p text:style-name="Preformatted_20_Text">2015 Сыктывкарский государственный университет им. Питирима Сорокина, Институт культуры и искусства</text:p>
      <text:p text:style-name="Preformatted_20_Text"/>
      <text:p text:style-name="Preformatted_20_Text"><text:span text:style-name="T1">В</text:span>ыставки</text:p>
      <text:p text:style-name="Preformatted_20_Text">2022 «Наследие и современность», Новая Третьяковка, Москва</text:p>
      <text:p text:style-name="Preformatted_20_Text">2021 «Клюква. Северный путь», ГАУ РК «ЦКИ «Югор», Сыктывкар</text:p>
      <text:p text:style-name="Preformatted_20_Text">2020 «Живописные нити времени», Национальная галерея Республики Коми, Сыктывкар</text:p>
      <text:p text:style-name="Preformatted_20_Text">2020 «Hовое время 2.0», Новая Третьяковка, Москва</text:p>
      <text:p text:style-name="Preformatted_20_Text">2020 «Время kom.i», Национальная галерея Республики Коми, Сыктывкар</text:p>
      <text:p text:style-name="Preformatted_20_Text">2020 «Клюква. Экспедиции на Север», Посольство России во Франции, Париж</text:p>
      <text:p text:style-name="Preformatted_20_Text">2020 «Hовое время», Новая Третьяковка, Москва</text:p>
      <text:p text:style-name="Preformatted_20_Text">2019 «Арт-коллаборации. Синтез искусств», Национальная галерея Республики Коми, Сыктывкар</text:p>
      <text:p text:style-name="Preformatted_20_Text">2019 «Клюква. Ром», ГАУ РК «ЦКИ «Югор», Сыктывкар</text:p>
      <text:p text:style-name="Preformatted_20_Text">2019 «Россия XIII», ЦДХ, Москва</text:p>
      <text:p text:style-name="Preformatted_20_Text">2018 «Российский север XII», Мурманск</text:p>
      <text:p text:style-name="Preformatted_20_Text">2018 «Клюква. Нить», ГАУ РК «ЦКИ «Югор», Сыктывкар</text:p>
      <text:p text:style-name="Preformatted_20_Text">2017 «Клюква. Большая вода», ГАУ РК «ЦКИ «Югор», Сыктывкар</text:p>
      <text:p text:style-name="Preformatted_20_Text">2016 «Молодые художники Северо-Запада России», Национальная галерея Республики Коми, Сыктывкар</text:p>
      <text:p text:style-name="Preformatted_20_Text">2016 «Молодость России», ЦДХ, Москва</text:p>
      <text:p text:style-name="Preformatted_20_Text">2015 «IFUSCO 2015 Pecs», Печ, Венгрия</text:p>
      <text:p text:style-name="Preformatted_20_Text">2013 «ARTSMO – network Следы», Россия, Финляндия</text:p>
      <text:p text:style-name="Preformatted_20_Text"/>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6T02:36:38.886000000</dc:date>
    <meta:editing-duration>PT50M31S</meta:editing-duration>
    <meta:editing-cycles>1</meta:editing-cycles>
    <meta:document-statistic meta:table-count="0" meta:image-count="0" meta:object-count="0" meta:page-count="1" meta:paragraph-count="25" meta:word-count="249" meta:character-count="2056" meta:non-whitespace-character-count="1830"/>
    <meta:generator>LibreOffice/7.3.5.2$Windows_X86_64 LibreOffice_project/184fe81b8c8c30d8b5082578aee2fed2ea847c01</meta:generator>
  </office:meta>
</office:document-meta>
</file>