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 officeooo:rsid="000d16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Валерия Бруниес</text:p>
      <text:p text:style-name="Preformatted_20_Text">художник</text:p>
      <text:p text:style-name="Preformatted_20_Text">р. 1970, <text:span text:style-name="T1">Сыктывкар</text:span></text:p>
      <text:p text:style-name="Preformatted_20_Text"><text:span text:style-name="T1"/></text:p>
      <text:p text:style-name="Preformatted_20_Text">Занимается живописью, графикой, скульптурой, декоративно-прикладным искусством (ткачество, батик), создает арт-объекты. В своих работах использует, наряду с традиционными, современные художественные техники. </text:p>
      <text:p text:style-name="Preformatted_20_Text">Была художественным редактором детского журнала «Радуга». Преподает в сыктывкарской школе-интернате № 4. Автор выставочного проекта «Чудь - чуть-чуть» с глухими и слабослышащими детьми.</text:p>
      <text:p text:style-name="Preformatted_20_Text"/>
      <text:p text:style-name="Preformatted_20_Text">Образование</text:p>
      <text:p text:style-name="Preformatted_20_Text">2009 Национальный институт моды (Москва)</text:p>
      <text:p text:style-name="Preformatted_20_Text">1991 Училище искусств (Сыктывкар)</text:p>
      <text:p text:style-name="Preformatted_20_Text"/>
      <text:p text:style-name="Preformatted_20_Text">Выставки </text:p>
      <text:p text:style-name="Preformatted_20_Text">2022, 2017, 2012, 2003 «Чудь - чуть-чуть», Сыктывкар</text:p>
      <text:p text:style-name="Preformatted_20_Text">2019 «Земные мелочи», ГАУ РК «ЦКИ «Югор», Сыктывкар</text:p>
      <text:p text:style-name="Preformatted_20_Text">2018 Международный симпозиум «Архаика и современность», с. Ыб Сыктывдинского района Республики Коми</text:p>
      <text:p text:style-name="Preformatted_20_Text">2018 «Среда обитания», ГАУ РК «ЦКИ «Югор», Сыктывкар</text:p>
      <text:p text:style-name="Preformatted_20_Text">2013 «Единичная система измерения», ГАУ РК «ЦКИ «Югор», Сыктывкар</text:p>
      <text:p text:style-name="Preformatted_20_Text">2013 «Клюква. Книга художника», ГАУ РК «ЦКИ «Югор», Сыктывкар</text:p>
      <text:p text:style-name="Preformatted_20_Text">2012 «Клюква», ГАУ РК «ЦКИ «Югор», Сыктывкар</text:p>
      <text:p text:style-name="Preformatted_20_Text">2004 «Обратная сторона луны», Сыктывкар</text:p>
      <text:p text:style-name="Preformatted_20_Text">2000 «Ugrikulture», Финляндия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35:37.200000000</dc:date>
    <meta:editing-duration>PT49M29S</meta:editing-duration>
    <meta:editing-cycles>1</meta:editing-cycles>
    <meta:document-statistic meta:table-count="0" meta:image-count="0" meta:object-count="0" meta:page-count="1" meta:paragraph-count="18" meta:word-count="129" meta:character-count="1019" meta:non-whitespace-character-count="906"/>
    <meta:generator>LibreOffice/7.3.5.2$Windows_X86_64 LibreOffice_project/184fe81b8c8c30d8b5082578aee2fed2ea847c01</meta:generator>
  </office:meta>
</office:document-meta>
</file>