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088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Светлана Бутакова</text:p>
      <text:p text:style-name="Preformatted_20_Text">художник</text:p>
      <text:p text:style-name="Preformatted_20_Text">р. 1969, <text:span text:style-name="T2">Сыктывкар</text:span></text:p>
      <text:p text:style-name="Preformatted_20_Text"><text:span text:style-name="T2"/></text:p>
      <text:p text:style-name="Preformatted_20_Text">С 2002 преподаёт живопись на факультете искусств Сыктывкарского Государственного университета им. Питирима Сорокина. С 2010 является членом Союза художников России. Участник межрегиональных, всероссийских и международных выставок.</text:p>
      <text:p text:style-name="Preformatted_20_Text">Работы находятся в Национальной галерее Республики Коми, Елабужском государственном историко-архитектурном и художественном музее-заповеднике, в Вятском художественном музее имени В.М. и А.М. Васнецовых, а также в частных коллекциях в России и за рубежом (Словакия, Сербия, Черногория, Швейцария). </text:p>
      <text:p text:style-name="Preformatted_20_Text"/>
      <text:p text:style-name="Preformatted_20_Text"/>
      <text:p text:style-name="Preformatted_20_Text">Образование</text:p>
      <text:p text:style-name="Preformatted_20_Text">1996 Коми государственный педагогический институт </text:p>
      <text:p text:style-name="Preformatted_20_Text">1989 Ярославское художественное училище </text:p>
      <text:p text:style-name="Preformatted_20_Text"/>
      <text:p text:style-name="Preformatted_20_Text"><text:span text:style-name="T2">В</text:span>ыставки</text:p>
      <text:p text:style-name="Preformatted_20_Text">2021, 2020 «Северный цвет», Ухта, Сыктывкар</text:p>
      <text:p text:style-name="Preformatted_20_Text">2014 «Клюква» на Югыд ва», ГАУ РК «ЦКИ «Югор», Сыктывкар</text:p>
      <text:p text:style-name="Preformatted_20_Text">2012 «Клюква», ГАУ РК «ЦКИ «Югор», Сыктывкар</text:p>
      <text:p text:style-name="Preformatted_20_Text">2011, 2003 Персональные выставки в Сыктывкаре</text:p>
      <text:p text:style-name="Preformatted_20_Text">2000 Персональная выставка в Усинске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35:10.004000000</dc:date>
    <meta:editing-duration>PT49M2S</meta:editing-duration>
    <meta:editing-cycles>1</meta:editing-cycles>
    <meta:document-statistic meta:table-count="0" meta:image-count="0" meta:object-count="0" meta:page-count="1" meta:paragraph-count="14" meta:word-count="113" meta:character-count="904" meta:non-whitespace-character-count="802"/>
    <meta:generator>LibreOffice/7.3.5.2$Windows_X86_64 LibreOffice_project/184fe81b8c8c30d8b5082578aee2fed2ea847c01</meta:generator>
  </office:meta>
</office:document-meta>
</file>