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 officeooo:rsid="0013c1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Павел Чукичев</text:p>
      <text:p text:style-name="Preformatted_20_Text">художник, дизайнер</text:p>
      <text:p text:style-name="Preformatted_20_Text">р. 1988, <text:span text:style-name="T1">Сыктывкар</text:span></text:p>
      <text:p text:style-name="Preformatted_20_Text"><text:span text:style-name="T1"/></text:p>
      <text:p text:style-name="Preformatted_20_Text">Занимается дизайном - проектированием общественных и частных пространств; живописью, графикой, иллюстрацией, леттерингом, каллиграфией. Работает с текстом, используя буквы как художественные элементы, экспериментируя со стилями - готическим, старославянским, акцидентными авторскими начертаниями. Стипендиат Союза художников, участник региональных молодёжных выставок.</text:p>
      <text:p text:style-name="Preformatted_20_Text"/>
      <text:p text:style-name="Preformatted_20_Text">Образование</text:p>
      <text:p text:style-name="Preformatted_20_Text">2014 Сыктывкарский государственный университет им. Питирима Сорокина, отделение дизайна</text:p>
      <text:p text:style-name="Preformatted_20_Text"/>
      <text:p text:style-name="Preformatted_20_Text"><text:span text:style-name="T1">В</text:span>ыставки</text:p>
      <text:p text:style-name="Preformatted_20_Text">2020 «Клюква. Ветер», ГАУ РК «ЦКИ «Югор», 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34:35.833000000</dc:date>
    <meta:editing-duration>PT48M27S</meta:editing-duration>
    <meta:editing-cycles>1</meta:editing-cycles>
    <meta:document-statistic meta:table-count="0" meta:image-count="0" meta:object-count="0" meta:page-count="1" meta:paragraph-count="8" meta:word-count="63" meta:character-count="574" meta:non-whitespace-character-count="519"/>
    <meta:generator>LibreOffice/7.3.5.2$Windows_X86_64 LibreOffice_project/184fe81b8c8c30d8b5082578aee2fed2ea847c01</meta:generator>
  </office:meta>
</office:document-meta>
</file>