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1" style:family="text">
      <style:text-properties fo:language="ru" fo:country="RU" officeooo:rsid="000147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Анастасия Денисова</text:p>
      <text:p text:style-name="Preformatted_20_Text">художник, преподаватель</text:p>
      <text:p text:style-name="Preformatted_20_Text">р. 1979, Сыктывкар</text:p>
      <text:p text:style-name="Preformatted_20_Text"/>
      <text:p text:style-name="Preformatted_20_Text">Основой творческой деятельности автора является художественный текстиль. Анастасия Владимировна активно развивается в направлении углубленного изучения технологии традиционных промыслов, занимается восстановлением утраченных архаичных и традиционных технологий ручного плетения и ткачества. Работает в разных материалах и, помимо текстиля, много экспериментирует с деревом, металлом, шерстью и печатной графикой. Произведения А. Денисовой вошли в коллекцию Национальной галереи Республики Коми. Множество работ находится в частных коллекциях в России и за рубежом. С 2006 преподаёт в Сыктывкарском государственном университете им. Питирима Сорокина. С 2014 - член Союза художников России.</text:p>
      <text:p text:style-name="Preformatted_20_Text"/>
      <text:p text:style-name="Preformatted_20_Text">Образование</text:p>
      <text:p text:style-name="Preformatted_20_Text">Санкт-Петербургский государственный университет технологии и дизайна, специальность «художник декоративно-прикладного искусства» </text:p>
      <text:p text:style-name="Preformatted_20_Text"/>
      <text:p text:style-name="Preformatted_20_Text"><text:span text:style-name="T1">В</text:span>ыставки</text:p>
      <text:p text:style-name="Preformatted_20_Text">2018, 2013 «Российский север» </text:p>
      <text:p text:style-name="Preformatted_20_Text">2012 «Клюква», ГАУ РК «ЦКИ «Югор», Сыктывкар</text:p>
      <text:p text:style-name="Preformatted_20_Text">V, VI, VII биеннале акварельной живописи «Аквабиеннале», г. Петрозаводск</text:p>
      <text:p text:style-name="Preformatted_20_Text">IV, V Всероссийская выставка акварели в г. Курган 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34:05.208000000</dc:date>
    <meta:editing-duration>PT47M56S</meta:editing-duration>
    <meta:editing-cycles>1</meta:editing-cycles>
    <meta:document-statistic meta:table-count="0" meta:image-count="0" meta:object-count="0" meta:page-count="1" meta:paragraph-count="11" meta:word-count="130" meta:character-count="1091" meta:non-whitespace-character-count="969"/>
    <meta:generator>LibreOffice/7.3.5.2$Windows_X86_64 LibreOffice_project/184fe81b8c8c30d8b5082578aee2fed2ea847c01</meta:generator>
  </office:meta>
</office:document-meta>
</file>