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1b4d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Максим Драницин</text:p>
      <text:p text:style-name="Preformatted_20_Text">художник</text:p>
      <text:p text:style-name="Preformatted_20_Text">р. 1974 <text:s/></text:p>
      <text:p text:style-name="Preformatted_20_Text"/>
      <text:p text:style-name="Preformatted_20_Text">Провёл порядка 30 персональных выставок. Участник всероссийских и международных пленэров (Украина, Норвегия, Сербия, Черногория). Работы хранятся в Вятском художественном музее имени Васнецовых, в Областном художественном музее (Мурманск), в коллекциях Союза художников города Ужгорода (Украина), коммуны Финнмарк (Норвегия), в частных коллекциях (Россия, Норвегия, Украина, Сербия, Черногория, Финляндия, Япония, Италия, Канада). Лауреат Академической передвижной выставки «Северо-запад России» (РГАХ, 2006); Лауреат премии АСТЭС (Ассоциации творческих союзов) г. Мурманска (2001), премии мэра г. Мурманска (2004), премии губернатора Мурманской области (2010). С 2005 член Союза художников России. С 2017 живёт в Литве.</text:p>
      <text:p text:style-name="Preformatted_20_Text"/>
      <text:p text:style-name="Preformatted_20_Text">Образование</text:p>
      <text:p text:style-name="Preformatted_20_Text">2000 Орловское художественное училище</text:p>
      <text:p text:style-name="Preformatted_20_Text"/>
      <text:p text:style-name="Preformatted_20_Text"><text:span text:style-name="T2">В</text:span>ыставки</text:p>
      <text:p text:style-name="Preformatted_20_Text">2021 «Клюква. Миф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3:26.388000000</dc:date>
    <meta:editing-duration>PT47M17S</meta:editing-duration>
    <meta:editing-cycles>1</meta:editing-cycles>
    <meta:document-statistic meta:table-count="0" meta:image-count="0" meta:object-count="0" meta:page-count="1" meta:paragraph-count="8" meta:word-count="106" meta:character-count="857" meta:non-whitespace-character-count="757"/>
    <meta:generator>LibreOffice/7.3.5.2$Windows_X86_64 LibreOffice_project/184fe81b8c8c30d8b5082578aee2fed2ea847c01</meta:generator>
  </office:meta>
</office:document-meta>
</file>