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fo:language="ru" fo:country="RU" officeooo:rsid="0019c73f" officeooo:paragraph-rsid="0019c73f"/>
    </style:style>
    <style:style style:name="T1" style:family="text">
      <style:text-properties fo:language="ru" fo:country="RU" officeooo:rsid="0019c7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Владимир Дурнев</text:p>
      <text:p text:style-name="Preformatted_20_Text">художник-керамист </text:p>
      <text:p text:style-name="P1">Сыктывкар</text:p>
      <text:p text:style-name="P1"/>
      <text:p text:style-name="Preformatted_20_Text">Член Союза художников России. Участник всероссийских и международных выставок и конкурсов (Тайвань, Латвия, Словения, Финляндия, Япония, Великобритания, Исландия). Дипломант XI Международного фестиваля керамики Mino в Японии (2017 г.).</text:p>
      <text:p text:style-name="Preformatted_20_Text"/>
      <text:p text:style-name="Preformatted_20_Text">Образование</text:p>
      <text:p text:style-name="Preformatted_20_Text">Сыктывкарский государственный университет </text:p>
      <text:p text:style-name="Preformatted_20_Text">Университет Тайваня, специальность «Критические и кураторские исследования современного искусства»</text:p>
      <text:p text:style-name="Preformatted_20_Text"/>
      <text:p text:style-name="Preformatted_20_Text"><text:span text:style-name="T1">В</text:span>ыставки</text:p>
      <text:p text:style-name="Preformatted_20_Text">2013 «Клюква. Книга художника», ГАУ РК «ЦКИ «Югор», Сыктывкар</text:p>
      <text:p text:style-name="Preformatted_20_Text">2012 «Клюква», ГАУ РК «ЦКИ «Югор», Сыктывкар</text:p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02:32:57.800000000</dc:date>
    <meta:editing-duration>PT46M48S</meta:editing-duration>
    <meta:editing-cycles>1</meta:editing-cycles>
    <meta:document-statistic meta:table-count="0" meta:image-count="0" meta:object-count="0" meta:page-count="1" meta:paragraph-count="10" meta:word-count="62" meta:character-count="541" meta:non-whitespace-character-count="487"/>
    <meta:generator>LibreOffice/7.3.5.2$Windows_X86_64 LibreOffice_project/184fe81b8c8c30d8b5082578aee2fed2ea847c01</meta:generator>
  </office:meta>
</office:document-meta>
</file>