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language="ru" fo:country="RU" officeooo:rsid="001d22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Нина Елина</text:p>
      <text:p text:style-name="Preformatted_20_Text">художник</text:p>
      <text:p text:style-name="Preformatted_20_Text">р. 1982, с. Летка Прилузского района Республики Коми</text:p>
      <text:p text:style-name="Preformatted_20_Text"/>
      <text:p text:style-name="Preformatted_20_Text">Сюжеты для своих произведений автор наблюдает в ситуациях повседневной жизни. Н. Елина работает в технике цветной графики. С 2004 участвует в международных (Китай, Россия), региональных (Чита, Хабаровск, Краснокаменск, Агинск, Омск, Улан-Удэ, Красный Чикой, Киров), всероссийских, республиканских выставках. С 2014 - член Союза художников России.</text:p>
      <text:p text:style-name="Preformatted_20_Text"/>
      <text:p text:style-name="Preformatted_20_Text">Образование</text:p>
      <text:p text:style-name="Preformatted_20_Text">2005 Забайкальский государственный педагогический университет им. Н.Г. Чернышевского</text:p>
      <text:p text:style-name="Preformatted_20_Text"><text:span text:style-name="T2"/></text:p>
      <text:p text:style-name="Preformatted_20_Text"><text:span text:style-name="T2">В</text:span>ыставки</text:p>
      <text:p text:style-name="Preformatted_20_Text">2022 «Клюква. Место, где затихает ветер», ГАУ РК «ЦКИ «Югор», Сыктывкар</text:p>
      <text:p text:style-name="Preformatted_20_Text">2019 «Россия» </text:p>
      <text:p text:style-name="Preformatted_20_Text">2018 «Российский Север – XII»</text:p>
      <text:p text:style-name="Preformatted_20_Text">2016 «Молодые художники Северо-Запада России»</text:p>
      <text:p text:style-name="Preformatted_20_Text">2016 «Молодость России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32:28.348000000</dc:date>
    <meta:editing-duration>PT46M19S</meta:editing-duration>
    <meta:editing-cycles>1</meta:editing-cycles>
    <meta:document-statistic meta:table-count="0" meta:image-count="0" meta:object-count="0" meta:page-count="1" meta:paragraph-count="12" meta:word-count="90" meta:character-count="701" meta:non-whitespace-character-count="621"/>
    <meta:generator>LibreOffice/7.3.5.2$Windows_X86_64 LibreOffice_project/184fe81b8c8c30d8b5082578aee2fed2ea847c01</meta:generator>
  </office:meta>
</office:document-meta>
</file>