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1" style:family="text">
      <style:text-properties fo:language="ru" fo:country="RU"/>
    </style:style>
    <style:style style:name="T2" style:family="text">
      <style:text-properties fo:language="ru" fo:country="RU" officeooo:rsid="000fd8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Тарас Геш</text:p>
      <text:p text:style-name="Preformatted_20_Text">Медиа-художник, виджей и продюсер визуального контента</text:p>
      <text:p text:style-name="Preformatted_20_Text"/>
      <text:p text:style-name="Preformatted_20_Text">Активный участник различных художественных и аудиовизуальных выставок и фестивалей («Круг света», «Электромеханика», Музыка-Москва, Sensation, Красноярский медиа-арт фестиваль, мультифестиваль «Ыбица», Европейская ночь музеев и др.). Является обладателем премии в области современного искусства имени Сергея Курёхина за совместный проект с музыкантом The Taiga (Hmot) на фестивале «Электромеханика» (2011). Автор и один из организаторов фестиваля виджеинга Moscow VJ Showcase.</text:p>
      <text:p text:style-name="Preformatted_20_Text"><text:span text:style-name="T2"/></text:p>
      <text:p text:style-name="Preformatted_20_Text"><text:span text:style-name="T2">В</text:span>ыставки</text:p>
      <text:p text:style-name="Preformatted_20_Text">2015 «Клюква. Джем», ГАУ РК «ЦКИ «Югор», Сыктывка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31:52.823000000</dc:date>
    <meta:editing-duration>PT45M43S</meta:editing-duration>
    <meta:editing-cycles>1</meta:editing-cycles>
    <meta:document-statistic meta:table-count="0" meta:image-count="0" meta:object-count="0" meta:page-count="1" meta:paragraph-count="5" meta:word-count="73" meta:character-count="597" meta:non-whitespace-character-count="529"/>
    <meta:generator>LibreOffice/7.3.5.2$Windows_X86_64 LibreOffice_project/184fe81b8c8c30d8b5082578aee2fed2ea847c01</meta:generator>
  </office:meta>
</office:document-meta>
</file>