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automatic-styles>
    <style:style style:name="P1" style:family="paragraph" style:parent-style-name="Preformatted_20_Text">
      <style:text-properties fo:language="ru" fo:country="RU" officeooo:rsid="00192ab9" officeooo:paragraph-rsid="00192ab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reformatted_20_Text">Екатерина Хоменко </text:p>
      <text:p text:style-name="Preformatted_20_Text">художник</text:p>
      <text:p text:style-name="P1">Сыктывкар</text:p>
      <text:p text:style-name="P1"/>
      <text:p text:style-name="P1"/>
      <text:p text:style-name="Preformatted_20_Text">Член Союза художников России, Союза мастеров Республики Коми. Постоянный участник республиканских и всероссийских выставок. Автор активно сотрудничает с учреждениями культуры и искусства Республики Коми, участница более 50 выставок. Преподаёт в МАУДО «Школа искусств» (Сыктывкар).</text:p>
      <text:p text:style-name="Preformatted_20_Text"/>
      <text:p text:style-name="Preformatted_20_Text">Образование</text:p>
      <text:p text:style-name="Preformatted_20_Text">Сыктывкарский государственный университет им. Питирима Сорокина</text:p>
      <text:p text:style-name="Preformatted_20_Text"/>
      <text:p text:style-name="Preformatted_20_Text">Выставки</text:p>
      <text:p text:style-name="Preformatted_20_Text">2022 «Приближение», Институт культуры и искусства СГУ им. Питирима Сорокина, Сыктывкар</text:p>
      <text:p text:style-name="Preformatted_20_Text">2021 «И сердцем, и рукой», Институт культуры и искусства СГУ им. Питирима Сорокина, Сыктывкар</text:p>
      <text:p text:style-name="Preformatted_20_Text">2020 «Время kom.i», Национальная галерея Республики Коми, Сыктывкар</text:p>
      <text:p text:style-name="Preformatted_20_Text">2019 «Птицы, рыбы, корабли…», городская картинная галерея «Пейзажи Севера», Сыктывкар</text:p>
      <text:p text:style-name="Preformatted_20_Text">2018 «Ветер странствий», Центр народного творчества и повышения квалификации Республики Коми, Сыктывкар</text:p>
      <text:p text:style-name="Preformatted_20_Text">2018 «Клюква. Нить», ГАУ РК «ЦКИ «Югор», Сыктывкар</text:p>
      <text:p text:style-name="Preformatted_20_Text">2017 «Клюква. Большая вода», ГАУ РК «ЦКИ «Югор», Сыктывкар</text:p>
      <text:p text:style-name="Preformatted_20_Text">2016 Творческая мастерская «Диалоги. Синтез искусств», ГАУ РК «ЦКИ «Югор»,Сыктывкар</text:p>
      <text:p text:style-name="Preformatted_20_Text">2015 «Клюква. Джем», ГАУ РК «ЦКИ «Югор», Сыктывкар</text:p>
      <text:p text:style-name="Preformatted_20_Text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1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font-name-asian="NSimSun1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11-16T02:31:21.660000000</dc:date>
    <meta:editing-duration>PT45M11S</meta:editing-duration>
    <meta:editing-cycles>1</meta:editing-cycles>
    <meta:document-statistic meta:table-count="0" meta:image-count="0" meta:object-count="0" meta:page-count="1" meta:paragraph-count="16" meta:word-count="136" meta:character-count="1072" meta:non-whitespace-character-count="951"/>
    <meta:generator>LibreOffice/7.3.5.2$Windows_X86_64 LibreOffice_project/184fe81b8c8c30d8b5082578aee2fed2ea847c01</meta:generator>
  </office:meta>
</office:document-meta>
</file>