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Лариса Иванова</text:p>
      <text:p text:style-name="Preformatted_20_Text">режиссёр</text:p>
      <text:p text:style-name="Preformatted_20_Text">р. 1967, Сыктывкар</text:p>
      <text:p text:style-name="Preformatted_20_Text"/>
      <text:p text:style-name="Preformatted_20_Text">Председатель правления АНО Театр «Фантастическая реальность», член Правления СТД Республики Коми, лауреат премии Правительства Республики Коми в области театрального искусства им. В. Савина. Л.В. Ивановой поставлены спектакли по произведениям А. Пушкина, Д. Хармса, Е. Шварца, В. Шекспира, Г. Ибсена, Ж. Ануя, Э. Ионеско, Ж. Кокто.</text:p>
      <text:p text:style-name="Preformatted_20_Text"/>
      <text:p text:style-name="Preformatted_20_Text">Образование</text:p>
      <text:p text:style-name="Preformatted_20_Text">1995 Пермский государственный институт культуры и искусства </text:p>
      <text:p text:style-name="Preformatted_20_Text"/>
      <text:p text:style-name="Preformatted_20_Text">Выставки</text:p>
      <text:p text:style-name="Preformatted_20_Text">2012 «Клюква», ГАУ РК «ЦКИ «Югор», Сыктывкар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9:45.334000000</dc:date>
    <meta:editing-duration>PT43M35S</meta:editing-duration>
    <meta:editing-cycles>1</meta:editing-cycles>
    <meta:document-statistic meta:table-count="0" meta:image-count="0" meta:object-count="0" meta:page-count="1" meta:paragraph-count="8" meta:word-count="67" meta:character-count="494" meta:non-whitespace-character-count="434"/>
    <meta:generator>LibreOffice/7.3.5.2$Windows_X86_64 LibreOffice_project/184fe81b8c8c30d8b5082578aee2fed2ea847c01</meta:generator>
  </office:meta>
</office:document-meta>
</file>