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e5fe5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Ольга Карпачёва</text:p>
      <text:p text:style-name="Preformatted_20_Text">живописец, художник-реставратор</text:p>
      <text:p text:style-name="Preformatted_20_Text">р.1974, Вологд<text:span text:style-name="T1">а</text:span></text:p>
      <text:p text:style-name="Preformatted_20_Text"/>
      <text:p text:style-name="Preformatted_20_Text">Член Союза художников России с 2001. Работала художником-реставратором в Вологодском филиале ВХНРЦ им. академика И. Э. Грабаря (1996–1999). С 1999 – художник-реставратор ВГИАХМЗ. Участник областных, межрегиональных, всероссийских, международных художественных выставок и пленэров. Произведения автора находятся в коллекциях: ВОКГ, Вологодского государственного музея-заповедника, ВУГИАХМЗ, КБИАХМЗ, Вытегорского краеведческого музея, Краеведческого музея Сокольского района, Тотемского музейного объединения, Череповецкого музейного объединения, Устюженского краеведческого музея, Харовского историко-краеведческого музея, Интинского краеведческого музея, Каргопольского музея, Плёсского государственного историко-архитектурного и художественного музея-заповедника, Тутаевского филиала Ярославского художественного музея, в частных собраниях в России, Франции, США, Китае, Италии, Болгарии, Польши, Словакии, Швейцарии. Участник выставки «Клюква» на Югыд ва», ГАУ РК «ЦКИ «Югор», Сыктывкар, 2014.</text:p>
      <text:p text:style-name="Preformatted_20_Text"/>
      <text:p text:style-name="Preformatted_20_Text">Образование</text:p>
      <text:p text:style-name="Preformatted_20_Text">2004 ЧГУ им. А.В. Луначарского </text:p>
      <text:p text:style-name="P1">1996 Суздальское художественно-реставрационное училище</text:p>
      <text:p text:style-name="P1"><text:s/></text:p>
      <text:p text:style-name="Preformatted_20_Text">Персональные выставки: </text:p>
      <text:p text:style-name="Preformatted_20_Text">2022, 2019, 2015, 2009, 2000 Череповец </text:p>
      <text:p text:style-name="Preformatted_20_Text">2021, 2020, 2019, 2016, 2015, 2014, 2009, 2006, 2005, 2003 Вологда <text:s/></text:p>
      <text:p text:style-name="Preformatted_20_Text">2020 Сыктывкар </text:p>
      <text:p text:style-name="Preformatted_20_Text">2011 Великий Устюг </text:p>
      <text:p text:style-name="Preformatted_20_Text">2016 Тотьма </text:p>
      <text:p text:style-name="Preformatted_20_Text">2015 Кириллов</text:p>
      <text:p text:style-name="Preformatted_20_Text">2015 Рыбинск</text:p>
      <text:p text:style-name="Preformatted_20_Text">2015 Гановце, Словакия </text:p>
      <text:p text:style-name="Preformatted_20_Text">2013 Плёс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9:22.126000000</dc:date>
    <meta:editing-duration>PT43M11S</meta:editing-duration>
    <meta:editing-cycles>1</meta:editing-cycles>
    <meta:document-statistic meta:table-count="0" meta:image-count="0" meta:object-count="0" meta:page-count="1" meta:paragraph-count="18" meta:word-count="154" meta:character-count="1388" meta:non-whitespace-character-count="1240"/>
    <meta:generator>LibreOffice/7.3.5.2$Windows_X86_64 LibreOffice_project/184fe81b8c8c30d8b5082578aee2fed2ea847c01</meta:generator>
  </office:meta>
</office:document-meta>
</file>