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ru" fo:country="RU" officeooo:rsid="001f89cf" officeooo:paragraph-rsid="001f89cf"/>
    </style:style>
    <style:style style:name="T1" style:family="text">
      <style:text-properties fo:language="ru" fo:country="RU" officeooo:rsid="001f89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Надежда Кожевникова</text:p>
      <text:p text:style-name="P1">фотограф</text:p>
      <text:p text:style-name="P1">Воркута</text:p>
      <text:p text:style-name="P1"/>
      <text:p text:style-name="Preformatted_20_Text">С 1998 живёт в Воркуте. Член Воркутинского городского Союза фотохудожников, постоянный участник воркутинских городских фотовыставок. Автор фотоальбома «Письма из Тундры» (2014) и одноименной персональной фотовыставки. Участник и победитель Международного конкурса Российской недели искусств 2010 (1-е и 2-е место в номинации «Пейзаж»). Бронзовый призер международного чемпионата по спортивному туризму (2016). С 2015 Надежда Кожевникова является членом Русского Географического общества.</text:p>
      <text:p text:style-name="Preformatted_20_Text"/>
      <text:p text:style-name="Preformatted_20_Text">Образование </text:p>
      <text:p text:style-name="Preformatted_20_Text">Нижнеколымский колледж Народов Севера</text:p>
      <text:p text:style-name="Preformatted_20_Text"/>
      <text:p text:style-name="Preformatted_20_Text"><text:span text:style-name="T1">В</text:span>ыставки</text:p>
      <text:p text:style-name="Preformatted_20_Text">2021 «Клюква. Миф», ГАУ РК «ЦКИ «Югор»,Сыктывкар </text:p>
      <text:p text:style-name="Preformatted_20_Text">2019, 2014 «Письма из Тундры», Сыктывкар</text:p>
      <text:p text:style-name="Preformatted_20_Text">2016 «Клюква. Берега», ГАУ РК «ЦКИ «Югор»,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8:26.723000000</dc:date>
    <meta:editing-duration>PT42M15S</meta:editing-duration>
    <meta:editing-cycles>1</meta:editing-cycles>
    <meta:document-statistic meta:table-count="0" meta:image-count="0" meta:object-count="0" meta:page-count="1" meta:paragraph-count="10" meta:word-count="88" meta:character-count="718" meta:non-whitespace-character-count="638"/>
    <meta:generator>LibreOffice/7.3.5.2$Windows_X86_64 LibreOffice_project/184fe81b8c8c30d8b5082578aee2fed2ea847c01</meta:generator>
  </office:meta>
</office:document-meta>
</file>