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68227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682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Александр Крымов</text:p>
      <text:p text:style-name="Preformatted_20_Text">дизайнер, художник, религиовед</text:p>
      <text:p text:style-name="P1">р. 1997,<text:span text:style-name="T1"> </text:span><text:span text:style-name="T2">Сыктывкар</text:span></text:p>
      <text:p text:style-name="P1"><text:span text:style-name="T1"><text:s/></text:span></text:p>
      <text:p text:style-name="Preformatted_20_Text">В творческом методе обращается не только к традиционным, но и к перформативным практикам – в синтезе с другими видами искусства: инсталляция, видео-арт. Фокус художественной мысли - о само бытии и границах человека и его жизненного, эстетического, религиозного и культурного пространства. Фундаментальный фактор, влияющий на выбор художественных методов и техник – критическая перцепция и вызов, который художник ставит перед самим собой в меняющихся условиях. </text:p>
      <text:p text:style-name="Preformatted_20_Text"/>
      <text:p text:style-name="Preformatted_20_Text">Образование</text:p>
      <text:p text:style-name="Preformatted_20_Text">Сыктывкарский государственный университет им. Питирима Сорокина </text:p>
      <text:p text:style-name="Preformatted_20_Text">Колледж искусств Республики Коми</text:p>
      <text:p text:style-name="Preformatted_20_Text"/>
      <text:p text:style-name="Preformatted_20_Text"><text:span text:style-name="T2">В</text:span>ыставки</text:p>
      <text:p text:style-name="Preformatted_20_Text">2017 «Клюква. Большая вода», ГАУ РК «ЦКИ «Югор», Сыктывкар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27:38.457000000</dc:date>
    <meta:editing-duration>PT41M27S</meta:editing-duration>
    <meta:editing-cycles>1</meta:editing-cycles>
    <meta:document-statistic meta:table-count="0" meta:image-count="0" meta:object-count="0" meta:page-count="1" meta:paragraph-count="10" meta:word-count="90" meta:character-count="699" meta:non-whitespace-character-count="613"/>
    <meta:generator>LibreOffice/7.3.5.2$Windows_X86_64 LibreOffice_project/184fe81b8c8c30d8b5082578aee2fed2ea847c01</meta:generator>
  </office:meta>
</office:document-meta>
</file>