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16f3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Юрий Лисовский</text:p>
      <text:p text:style-name="Preformatted_20_Text">художник </text:p>
      <text:p text:style-name="Preformatted_20_Text">р. 1964, <text:span text:style-name="T1">Сыктывкар</text:span></text:p>
      <text:p text:style-name="Preformatted_20_Text"><text:span text:style-name="T1"/></text:p>
      <text:p text:style-name="Preformatted_20_Text">Художественный редактор журнала «Арт». С 2015 – член Союза художников России. Участник республиканских, международных выставок и фестивалей (Финляндия, Эстония, Венгрия, Удмуртия, Пермь), Международного скульптурного симпозиума «Финно-угорский мир. Природа и этнос». Творчество Ю. Лисовского относят к этнофутуристическому направлению в современном финно-угорском искусстве.</text:p>
      <text:p text:style-name="Preformatted_20_Text">Постоянный участник международного экспериментального пленэра визуальных искусств «Клюква» (2015-2022).</text:p>
      <text:p text:style-name="Preformatted_20_Text"/>
      <text:p text:style-name="Preformatted_20_Text">Образование</text:p>
      <text:p text:style-name="Preformatted_20_Text">1990 Сыктывкарское училище искусств, художественное отделение</text:p>
      <text:p text:style-name="Preformatted_20_Text"/>
      <text:p text:style-name="Preformatted_20_Text">Персональные выставки</text:p>
      <text:p text:style-name="Preformatted_20_Text">2019 «Архаическая дорога», Национальный музей Республики Коми, Сыктывкар</text:p>
      <text:p text:style-name="Preformatted_20_Text">2019 Выставка на площадке <text:s/>ООО «Газпром трансгаз Ухта»</text:p>
      <text:p text:style-name="Preformatted_20_Text">2019 «Состояние +», ГАУ РК «ЦКИ «Югор»,Сыктывкар</text:p>
      <text:p text:style-name="Preformatted_20_Text">2014 «Постижение», ГАУ РК «ЦКИ «Югор»,Сыктывкар</text:p>
      <text:p text:style-name="Preformatted_20_Text">2007 «Два копья в небо», Национальный музей Республики Коми, Сыктывкар</text:p>
      <text:p text:style-name="Preformatted_20_Text">1997 Выставка в Финно-угорском центре Республики Коми, Сыктывкар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7:00.228000000</dc:date>
    <meta:editing-duration>PT40M48S</meta:editing-duration>
    <meta:editing-cycles>1</meta:editing-cycles>
    <meta:document-statistic meta:table-count="0" meta:image-count="0" meta:object-count="0" meta:page-count="1" meta:paragraph-count="14" meta:word-count="111" meta:character-count="966" meta:non-whitespace-character-count="866"/>
    <meta:generator>LibreOffice/7.3.5.2$Windows_X86_64 LibreOffice_project/184fe81b8c8c30d8b5082578aee2fed2ea847c01</meta:generator>
  </office:meta>
</office:document-meta>
</file>