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language="ru" fo:country="RU" officeooo:rsid="001eafc8" officeooo:paragraph-rsid="001eaf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Анастасия Маслова</text:p>
      <text:p text:style-name="Preformatted_20_Text">художник</text:p>
      <text:p text:style-name="P1">Ухта</text:p>
      <text:p text:style-name="P1"/>
      <text:p text:style-name="Preformatted_20_Text">С 1998 участвует во всероссийских, республиканских и городских выставках. Член Союза художников России. Часть своих работ автор характеризует как «наивный сюрреализм».</text:p>
      <text:p text:style-name="Preformatted_20_Text"/>
      <text:p text:style-name="Preformatted_20_Text">Образование</text:p>
      <text:p text:style-name="Preformatted_20_Text">Санкт-Петербургский университет им. Герцена, факультет изобразительного искусства </text:p>
      <text:p text:style-name="Preformatted_20_Text">Санкт-Петербургский государственный академический художественный лицей им. Б.В. Иогансона Российской академии художеств</text:p>
      <text:p text:style-name="Preformatted_20_Text"/>
      <text:p text:style-name="Preformatted_20_Text">Выставки</text:p>
      <text:p text:style-name="Preformatted_20_Text">2020 «Контрасты», ООО «Газпром трансгаз Ухта»</text:p>
      <text:p text:style-name="Preformatted_20_Text">2019 Биеннале современного искусства «Арт-коллаборации. Синтез искусств», ГАУ РК «ЦКИ «Югор», Сыктывкар</text:p>
      <text:p text:style-name="Preformatted_20_Text">2018 «Среда обитания», ГАУ РК «ЦКИ «Югор», Сыктывкар</text:p>
      <text:p text:style-name="Preformatted_20_Text">2017 «Сверхъестественный отбор», Национальная галерея Республики Коми, Сыктывкар</text:p>
      <text:p text:style-name="Preformatted_20_Text">2015 «Клюква. Джем», ГАУ РК «ЦКИ «Югор», Сыктывкар</text:p>
      <text:p text:style-name="Preformatted_20_Text">2014 Международный фестиваль современного искусства «Beart», Мурманск</text:p>
      <text:p text:style-name="Preformatted_20_Text">2014 «Своё пространство», Национальная галерея Республики Коми, Сыктывкар</text:p>
      <text:p text:style-name="Preformatted_20_Text">2013 «Клюква. Книга художника», ГАУ РК «ЦКИ «Югор», Сыктывкар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26:15.341000000</dc:date>
    <meta:editing-duration>PT40M3S</meta:editing-duration>
    <meta:editing-cycles>1</meta:editing-cycles>
    <meta:document-statistic meta:table-count="0" meta:image-count="0" meta:object-count="0" meta:page-count="1" meta:paragraph-count="16" meta:word-count="111" meta:character-count="949" meta:non-whitespace-character-count="853"/>
    <meta:generator>LibreOffice/7.3.5.2$Windows_X86_64 LibreOffice_project/184fe81b8c8c30d8b5082578aee2fed2ea847c01</meta:generator>
  </office:meta>
</office:document-meta>
</file>