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0d2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Юрий Молодковец</text:p>
      <text:p text:style-name="Preformatted_20_Text">р. 1963, <text:span text:style-name="T2">Санкт-Петербург</text:span></text:p>
      <text:p text:style-name="Preformatted_20_Text"><text:span text:style-name="T2"/></text:p>
      <text:p text:style-name="Preformatted_20_Text">Художник-фотограф Государственного Эрмитажа, автор фотографий к более чем 200 каталогам и альбомам, посвященным собраниям и коллекциям Эрмитажа и книгам по истории и архитектуре Санкт-Петербурга. Куратор проекта «Музейная арт-фотография», ведущий официальных аккаунтов Эрмитажа в социальных сетях.</text:p>
      <text:p text:style-name="Preformatted_20_Text">Член Союза художников России, Союза дизайнеров и Русского географического общества. Член редакционных советов журналов «Эрмитаж» и «Проектор», арт-директор журнала «Адреса Петербурга».</text:p>
      <text:p text:style-name="Preformatted_20_Text">Лауреат премии «ТОП-50. Самые знаменитые люди Петербурга», премии Правительства Санкт Петербурга, премии «Серебряный лучник-2021».</text:p>
      <text:p text:style-name="Preformatted_20_Text">Преподаватель фотографических курсов СПбУТиД, Факультета дизайна ВШЭ, председатель ГЭКа СПбГУКИ.</text:p>
      <text:p text:style-name="Preformatted_20_Text">Собиратель живописи, графики и фотографии ленинградского авангарда и современного искусства Петербурга.</text:p>
      <text:p text:style-name="Preformatted_20_Text">Сотрудничает с российскими и зарубежными арт-журналами и арт-изданиями по искусству, архитектуре и дизайну, автор более 40 персональных масштабных фотопроектов, проходивших в выставочных пространствах России и Европы.</text:p>
      <text:p text:style-name="Preformatted_20_Text">Работы фотографа находятся в собраниях 18 российских музеев, а также в частных коллекциях России, Франции, Великобритании, США и Израиля.</text:p>
      <text:p text:style-name="Preformatted_20_Text"><text:span text:style-name="T2"/></text:p>
      <text:p text:style-name="Preformatted_20_Text"><text:span text:style-name="T2">В</text:span>ыставки</text:p>
      <text:p text:style-name="Preformatted_20_Text">2016 «Клюква. Берега», ГАУ РК «ЦКИ «Югор»,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5:40.595000000</dc:date>
    <meta:editing-duration>PT39M28S</meta:editing-duration>
    <meta:editing-cycles>1</meta:editing-cycles>
    <meta:document-statistic meta:table-count="0" meta:image-count="0" meta:object-count="0" meta:page-count="1" meta:paragraph-count="11" meta:word-count="149" meta:character-count="1262" meta:non-whitespace-character-count="1124"/>
    <meta:generator>LibreOffice/7.3.5.2$Windows_X86_64 LibreOffice_project/184fe81b8c8c30d8b5082578aee2fed2ea847c01</meta:generator>
  </office:meta>
</office:document-meta>
</file>