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79dd1" officeooo:paragraph-rsid="00179dd1"/>
    </style:style>
    <style:style style:name="P2" style:family="paragraph" style:parent-style-name="Preformatted_20_Text">
      <style:text-properties fo:language="ru" fo:country="RU" officeooo:rsid="00179dd1" officeooo:paragraph-rsid="00179dd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79d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Леонид Нестеров</text:p>
      <text:p text:style-name="P1"><text:span text:style-name="T1">музыкант</text:span></text:p>
      <text:p text:style-name="P2">Сыктывкар</text:p>
      <text:p text:style-name="P2"/>
      <text:p text:style-name="Preformatted_20_Text">Преподаватель по классу трубы, дирижирования и аранжировки в Колледже искусств Республики Коми, артист оркестра Театра оперы и балета Республики Коми, участник инструментального коллектива «Jazz Do Eat».</text:p>
      <text:p text:style-name="Preformatted_20_Text">Лауреат 2-ой степени Международного конкурса исполнителей на духовых и ударных инструментах «Серебряные звуки» (Петрозаводск, 2011).</text:p>
      <text:p text:style-name="Preformatted_20_Text">Постоянный участник международного экспериментального пленэра визуальных искусств «Клюква».</text:p>
      <text:p text:style-name="Preformatted_20_Text"/>
      <text:p text:style-name="Preformatted_20_Text">Образование</text:p>
      <text:p text:style-name="Preformatted_20_Text">Петрозаводская государственная консерватория им. А.К. Глазунова </text:p>
      <text:p text:style-name="Preformatted_20_Text">Колледж искусств Республики Коми <text:s/>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4:59.420000000</dc:date>
    <meta:editing-duration>PT38M47S</meta:editing-duration>
    <meta:editing-cycles>1</meta:editing-cycles>
    <meta:document-statistic meta:table-count="0" meta:image-count="0" meta:object-count="0" meta:page-count="1" meta:paragraph-count="9" meta:word-count="64" meta:character-count="567" meta:non-whitespace-character-count="509"/>
    <meta:generator>LibreOffice/7.3.5.2$Windows_X86_64 LibreOffice_project/184fe81b8c8c30d8b5082578aee2fed2ea847c01</meta:generator>
  </office:meta>
</office:document-meta>
</file>