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 officeooo:rsid="000279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Иван Новиков</text:p>
      <text:p text:style-name="Preformatted_20_Text">художник, куратор, преподаватель</text:p>
      <text:p text:style-name="Preformatted_20_Text">р. 1990, Москв<text:span text:style-name="T1">а</text:span></text:p>
      <text:p text:style-name="Preformatted_20_Text"><text:s/></text:p>
      <text:p text:style-name="Preformatted_20_Text">Живёт и работает в Москве и Хуэ, Вьетнам. Сооснователь пространства «Центр Красный» в Москве. Член редакционного совета «Художественного Журнала». Заведующи<text:span text:style-name="T1">й</text:span> кафедро<text:span text:style-name="T1">й</text:span> живописи института «БАЗА». Номинант премии Кандинского (2015), финалист премии «Инновация» (2016). Участник выставки «Клюква на Югыд ва», ГАУ РК «ЦКИ «Югор» (Сыктывкар, 2014).</text:p>
      <text:p text:style-name="Preformatted_20_Text">Сфера интересов автора - теория и история искусств, мировая и, в частности, азиатская, история, политика и религия, связь антропологии и искусства.</text:p>
      <text:p text:style-name="Preformatted_20_Text"/>
      <text:p text:style-name="Preformatted_20_Text">Образование</text:p>
      <text:p text:style-name="Preformatted_20_Text">Институт современного искусства «БАЗА»</text:p>
      <text:p text:style-name="Preformatted_20_Text">МГАХИ им. В.И. Сурикова</text:p>
      <text:p text:style-name="Preformatted_20_Text"/>
      <text:p text:style-name="Preformatted_20_Text">Персональные выставки:</text:p>
      <text:p text:style-name="Preformatted_20_Text">2022 «Нет[2]», галерея pop/off/art gallery, Москва</text:p>
      <text:p text:style-name="Preformatted_20_Text">2020 «Против зерна», Московский музей современного искусства</text:p>
      <text:p text:style-name="Preformatted_20_Text">2016 «Льенсо», галерея pop/off/art, Москва</text:p>
      <text:p text:style-name="Preformatted_20_Text">2016 «Сияющая грибница», ВЦСИ, Воронеж</text:p>
      <text:p text:style-name="Preformatted_20_Text">2015 «Сияющая грибница», Центр Красный, Москва</text:p>
      <text:p text:style-name="Preformatted_20_Text">2015 «Перевернутая корзина», галерея pop/off/art, Москва</text:p>
      <text:p text:style-name="Preformatted_20_Text">2013 «Умвельт», галерея «Комната», Москва</text:p>
      <text:p text:style-name="Preformatted_20_Text">2011 «Почему?», площадка «Старт», ЦСИ Винзавод, Москва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24:14.288000000</dc:date>
    <meta:editing-duration>PT38M1S</meta:editing-duration>
    <meta:editing-cycles>1</meta:editing-cycles>
    <meta:document-statistic meta:table-count="0" meta:image-count="0" meta:object-count="0" meta:page-count="1" meta:paragraph-count="18" meta:word-count="131" meta:character-count="1030" meta:non-whitespace-character-count="915"/>
    <meta:generator>LibreOffice/7.3.5.2$Windows_X86_64 LibreOffice_project/184fe81b8c8c30d8b5082578aee2fed2ea847c01</meta:generator>
  </office:meta>
</office:document-meta>
</file>