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1" style:family="text">
      <style:text-properties fo:language="ru" fo:country="RU" officeooo:rsid="001370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Дмитрий Новицкий</text:p>
      <text:p text:style-name="Preformatted_20_Text">художник</text:p>
      <text:p text:style-name="Preformatted_20_Text">р. 1971, <text:span text:style-name="T1">Мурманск</text:span></text:p>
      <text:p text:style-name="Preformatted_20_Text"><text:span text:style-name="T1"/></text:p>
      <text:p text:style-name="Preformatted_20_Text">Член Союза художников России.Участник всероссийских и международных проектов.Преподаёт в Детской художественной школе г. Мурманска. Является профессиональным участником конкурсов снежной и ледовой скульптуры. В художественных выставках участвует с 1992.</text:p>
      <text:p text:style-name="Preformatted_20_Text"/>
      <text:p text:style-name="Preformatted_20_Text">Образование</text:p>
      <text:p text:style-name="Preformatted_20_Text">1997 Череповецкий государственный университет</text:p>
      <text:p text:style-name="Preformatted_20_Text"/>
      <text:p text:style-name="Preformatted_20_Text">Персональные выставки</text:p>
      <text:p text:style-name="Preformatted_20_Text">2008, 2004 Мурманск</text:p>
      <text:p text:style-name="Preformatted_20_Text">2007 Нарьян-Мар</text:p>
      <text:p text:style-name="Preformatted_20_Text">2005 Вадсе, Норвегия </text:p>
      <text:p text:style-name="Preformatted_20_Text">2002, 1999Кировск </text:p>
      <text:p text:style-name="Preformatted_20_Text">1999 Торнио, Финляндия </text:p>
      <text:p text:style-name="Preformatted_20_Text">1996 Ульстенвик, Норвегия</text:p>
      <text:p text:style-name="Preformatted_20_Text">1993 Сандвик, Норвегия </text:p>
      <text:p text:style-name="Preformatted_20_Text">1992 Мурманск и Рованиеми, Финляндия</text:p>
      <text:p text:style-name="Preformatted_20_Text">Участник выставки «Клюква. Ветер», ГАУ РК «ЦКИ «Югор», Сыктывкар, 2020 </text:p>
      <text:p text:style-name="Preformatted_20_Text"/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22:47.138000000</dc:date>
    <meta:editing-duration>PT36M34S</meta:editing-duration>
    <meta:editing-cycles>1</meta:editing-cycles>
    <meta:document-statistic meta:table-count="0" meta:image-count="0" meta:object-count="0" meta:page-count="1" meta:paragraph-count="16" meta:word-count="75" meta:character-count="622" meta:non-whitespace-character-count="558"/>
    <meta:generator>LibreOffice/7.3.5.2$Windows_X86_64 LibreOffice_project/184fe81b8c8c30d8b5082578aee2fed2ea847c01</meta:generator>
  </office:meta>
</office:document-meta>
</file>