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408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италий Окунь </text:p>
      <text:p text:style-name="Preformatted_20_Text">1949-2022</text:p>
      <text:p text:style-name="Preformatted_20_Text">Родился в с. Почино-Софиевка Днепропетровской области УССР</text:p>
      <text:p text:style-name="Preformatted_20_Text"/>
      <text:p text:style-name="Preformatted_20_Text">Член Союза художников и Союза дизайнеров России. Заслуженный деятель искусств Удмуртской Республики. Участник многочисленных всесоюзных, всероссийских и международных художественных выставок. Персональные выставки художника проходили в России, Венгрии, Италии и других странах ближнего и дальнего зарубежья.</text:p>
      <text:p text:style-name="Preformatted_20_Text">Работы Виталия Окуня хранятся в Государственном Русском музее (Санкт-Петербург), Музее-квартире Ф.М. Достоевского (Санкт-Петербург), Государственном литературном музее (Москва), Музее им. М.В. Нестерова (Уфа), Музее М.Е. Салтыкова-Щедрина (Тверь), Удмуртском республиканском музее изобразительных искусств (Ижевск), Национальном музее Удмуртской республики им. Кузебая Герда (Ижевск), а также в музеях и частных коллекциях России, стран ближнего зарубежья, Европы и США.</text:p>
      <text:p text:style-name="Preformatted_20_Text"/>
      <text:p text:style-name="Preformatted_20_Text">Образование</text:p>
      <text:p text:style-name="Preformatted_20_Text">1976 Харьковский художественно-промышленный институт </text:p>
      <text:p text:style-name="Preformatted_20_Text">1968 Днепропетровское художественное училище, живописно-педагогическое отделение</text:p>
      <text:p text:style-name="Preformatted_20_Text"><text:span text:style-name="T2"/></text:p>
      <text:p text:style-name="Preformatted_20_Text"><text:span text:style-name="T2">В</text:span>ыставки</text:p>
      <text:p text:style-name="Preformatted_20_Text">2014 «Клюква на Югыд ва», ГАУ РК «ЦКИ «Югор», Сыктывкар</text:p>
      <text:p text:style-name="Preformatted_20_Text">2013 «Клюква. Книга художника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2:05.281000000</dc:date>
    <meta:editing-duration>PT35M52S</meta:editing-duration>
    <meta:editing-cycles>1</meta:editing-cycles>
    <meta:document-statistic meta:table-count="0" meta:image-count="0" meta:object-count="0" meta:page-count="1" meta:paragraph-count="11" meta:word-count="130" meta:character-count="1126" meta:non-whitespace-character-count="1005"/>
    <meta:generator>LibreOffice/7.3.5.2$Windows_X86_64 LibreOffice_project/184fe81b8c8c30d8b5082578aee2fed2ea847c01</meta:generator>
  </office:meta>
</office:document-meta>
</file>