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officeooo:rsid="000898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Ольга Орлова</text:p>
      <text:p text:style-name="Preformatted_20_Text">искусствовед, куратор</text:p>
      <text:p text:style-name="Preformatted_20_Text">р. 1961, <text:span text:style-name="T2">Сыктывкар</text:span></text:p>
      <text:p text:style-name="Preformatted_20_Text"><text:span text:style-name="T2"/></text:p>
      <text:p text:style-name="Preformatted_20_Text">С 1979 (с перерывом в 4 года) работает в Национальной галерее Республики Коми. В 2002 была назначена заведующей отделом музейно-исследовательской работы Национальной галереи. Сфера профессиональных интересов О.В. Орловой - история коллекции Национальной галереи Республики Коми, атрибуции русского и западноевропейского искусства. </text:p>
      <text:p text:style-name="Preformatted_20_Text"/>
      <text:p text:style-name="Preformatted_20_Text">О.В. Орлова - автор многочисленных публикаций по различным вопросам художественной жизни и творчеству современных художников Республики Коми. Куратор множества концептуальных выставок (выставки ведущих скульпторов Республики Коми, отчетные выставки Коми регионального отделения Союза художников России, групповые и персональные выставки <text:s/>художников Республики Коми и т.д.), международных проектов (скульптурных симпозиумов «Финно-угорский мир», «Север в трех измерениях» и т.д.).</text:p>
      <text:p text:style-name="Preformatted_20_Text"/>
      <text:p text:style-name="Preformatted_20_Text">С 2012<text:span text:style-name="T1"> </text:span><text:span text:style-name="T2">по 2016</text:span><text:span text:style-name="T1"> </text:span>О.В. Орлова <text:s/>явля<text:span text:style-name="T2">лась</text:span> постоянным экспертом и участником инициативной творческой группы Международного экспериментального пленэра визуальных искусств «Клюква»: принима<text:span text:style-name="T2">ла</text:span> участие в разработке концепции пленэров, готов<text:span text:style-name="T2">ила</text:span> выставки по итогам пленэра.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1:26.666000000</dc:date>
    <meta:editing-duration>PT35M13S</meta:editing-duration>
    <meta:editing-cycles>1</meta:editing-cycles>
    <meta:document-statistic meta:table-count="0" meta:image-count="0" meta:object-count="0" meta:page-count="1" meta:paragraph-count="6" meta:word-count="133" meta:character-count="1122" meta:non-whitespace-character-count="992"/>
    <meta:generator>LibreOffice/7.3.5.2$Windows_X86_64 LibreOffice_project/184fe81b8c8c30d8b5082578aee2fed2ea847c01</meta:generator>
  </office:meta>
</office:document-meta>
</file>