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153314" officeooo:paragraph-rsid="001533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Екатерина Осипова</text:p>
      <text:p text:style-name="Preformatted_20_Text">художник</text:p>
      <text:p text:style-name="P1">Сыктывкар</text:p>
      <text:p text:style-name="P1"/>
      <text:p text:style-name="Preformatted_20_Text">Преподаёт в Детской школе искусств г. Сыктывкара. </text:p>
      <text:p text:style-name="Preformatted_20_Text"/>
      <text:p text:style-name="Preformatted_20_Text">Образование</text:p>
      <text:p text:style-name="Preformatted_20_Text">Вятский государственный гуманитарный университет</text:p>
      <text:p text:style-name="Preformatted_20_Text"/>
      <text:p text:style-name="Preformatted_20_Text">Выставки</text:p>
      <text:p text:style-name="Preformatted_20_Text">2021 «Эжвинская палитра», Сыктывкар</text:p>
      <text:p text:style-name="Preformatted_20_Text">2020 «АртМарт», Револьт-центр, Сыктывкар</text:p>
      <text:p text:style-name="Preformatted_20_Text">2017 «Северные просторы», Сыктывкар-Ыб</text:p>
      <text:p text:style-name="Preformatted_20_Text">2017 «Клюква. Большая вода», ГАУ РК «ЦКИ «Югор», Сыктывкар</text:p>
      <text:p text:style-name="Preformatted_20_Text">2016 «Шкатулка самоцветов», Сыктывкар</text:p>
      <text:p text:style-name="Preformatted_20_Text">2016 «Педагогический вернисаж. Этно», Сыктывкар</text:p>
      <text:p text:style-name="Preformatted_20_Text">2016 «Российская неделя искусств», Москва</text:p>
      <text:p text:style-name="Preformatted_20_Text">2015 «Мы молодые!», Национальная галерея Республики Коми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19:50.759000000</dc:date>
    <meta:editing-duration>PT33M37S</meta:editing-duration>
    <meta:editing-cycles>1</meta:editing-cycles>
    <meta:document-statistic meta:table-count="0" meta:image-count="0" meta:object-count="0" meta:page-count="1" meta:paragraph-count="15" meta:word-count="60" meta:character-count="514" meta:non-whitespace-character-count="468"/>
    <meta:generator>LibreOffice/7.3.5.2$Windows_X86_64 LibreOffice_project/184fe81b8c8c30d8b5082578aee2fed2ea847c01</meta:generator>
  </office:meta>
</office:document-meta>
</file>