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1" style:family="text">
      <style:text-properties fo:language="ru" fo:country="RU"/>
    </style:style>
    <style:style style:name="T2" style:family="text">
      <style:text-properties fo:language="ru" fo:country="RU" officeooo:rsid="000726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Анна Партыка</text:p>
      <text:p text:style-name="Preformatted_20_Text">Живописец, график и мастер прикладного творчества </text:p>
      <text:p text:style-name="Preformatted_20_Text"><text:s/>Является участником и победителем всероссийских, городских и республиканских конкурсов и выставок.</text:p>
      <text:p text:style-name="Preformatted_20_Text">Образование</text:p>
      <text:p text:style-name="Preformatted_20_Text">Сыктывкарский государственный университет им. Питирима Сорокина</text:p>
      <text:p text:style-name="Preformatted_20_Text">Сыктывкарский педагогический колледж им. И.А. Куратова </text:p>
      <text:p text:style-name="Preformatted_20_Text"><text:span text:style-name="T2">В</text:span>ыставки</text:p>
      <text:p text:style-name="Preformatted_20_Text">2021 «Художник и время», Орлов</text:p>
      <text:p text:style-name="Preformatted_20_Text">2019 «Клюква. Ром», ГАУ РК «ЦКИ «Югор», Сыктывкар</text:p>
      <text:p text:style-name="Preformatted_20_Text">2016 «Молодость России», Москва</text:p>
      <text:p text:style-name="Preformatted_20_Text">2016 «Декоративно-прикладное искусство в современном мире», Чебоксары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6T02:18:00.809000000</dc:date>
    <meta:editing-duration>PT31M46S</meta:editing-duration>
    <meta:editing-cycles>1</meta:editing-cycles>
    <meta:document-statistic meta:table-count="0" meta:image-count="0" meta:object-count="0" meta:page-count="1" meta:paragraph-count="11" meta:word-count="57" meta:character-count="477" meta:non-whitespace-character-count="428"/>
    <meta:generator>LibreOffice/7.3.5.2$Windows_X86_64 LibreOffice_project/184fe81b8c8c30d8b5082578aee2fed2ea847c01</meta:generator>
  </office:meta>
</office:document-meta>
</file>