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fo:language="ru" fo:country="RU" officeooo:rsid="00144dd5" officeooo:paragraph-rsid="00144d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Вера Петровская</text:p>
      <text:p text:style-name="Preformatted_20_Text">художник</text:p>
      <text:p text:style-name="P1">Санкт-Петербург</text:p>
      <text:p text:style-name="P1"/>
      <text:p text:style-name="Preformatted_20_Text">В своей художественной практике автор обращается к графике, artist`s book, вышивке. Художественные проекты связаны с игрой слов и смыслов, исследованием личного, обращением к теме детства. Работы автора находятся в частных коллекциях России и США.</text:p>
      <text:p text:style-name="Preformatted_20_Text"/>
      <text:p text:style-name="Preformatted_20_Text">Образование</text:p>
      <text:p text:style-name="Preformatted_20_Text">2020 Санкт-Петербургская Академия Художеств им. И.Е. Репина </text:p>
      <text:p text:style-name="Preformatted_20_Text">2014 Ярославское художественное училище </text:p>
      <text:p text:style-name="Preformatted_20_Text"/>
      <text:p text:style-name="Preformatted_20_Text">Выставки</text:p>
      <text:p text:style-name="Preformatted_20_Text">2021 «Ничего страшного», художественная галерея «Ростов», Ростов-на-Дону</text:p>
      <text:p text:style-name="Preformatted_20_Text">2020 «Признание в Л.», благотворительное пространство «Легко-легко», Санкт-Петербург</text:p>
      <text:p text:style-name="Preformatted_20_Text">2020 «Кавказская свободница», художественная галерея «Ростов», Ростов-на-Дону</text:p>
      <text:p text:style-name="Preformatted_20_Text">2020 «Признание в Л.», ГАУ РК «ЦКИ «Югор», Сыктывкар</text:p>
      <text:p text:style-name="Preformatted_20_Text">2019 «Наизнанку», Открытая гостиная библиотеки им.Лермонтова, Санкт-Петербург</text:p>
      <text:p text:style-name="Preformatted_20_Text">2018 «Клюква. Нить», ГАУ РК «ЦКИ «Югор», Сыктывкар</text:p>
      <text:p text:style-name="Preformatted_20_Text">2016 «Молодые художники Северо-Запада России», Национальная галерея Республики Коми, Сыктывкар</text:p>
      <text:p text:style-name="Preformatted_20_Text">2016 «Клюква. Берега», ГАУ РК «ЦКИ «Югор», Сыктывкар</text:p>
      <text:p text:style-name="Preformatted_20_Text"/>
      <text:p text:style-name="Preformatted_20_Text"/>
      <text:p text:style-name="Preformatted_20_Tex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6T02:17:34.058000000</dc:date>
    <meta:editing-duration>PT31M19S</meta:editing-duration>
    <meta:editing-cycles>1</meta:editing-cycles>
    <meta:document-statistic meta:table-count="0" meta:image-count="0" meta:object-count="0" meta:page-count="1" meta:paragraph-count="16" meta:word-count="115" meta:character-count="962" meta:non-whitespace-character-count="861"/>
    <meta:generator>LibreOffice/7.3.5.2$Windows_X86_64 LibreOffice_project/184fe81b8c8c30d8b5082578aee2fed2ea847c01</meta:generator>
  </office:meta>
</office:document-meta>
</file>