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1" style:family="text">
      <style:text-properties officeooo:rsid="0000d182"/>
    </style:style>
    <style:style style:name="T2" style:family="text">
      <style:text-properties fo:language="ru" fo:country="RU" officeooo:rsid="0000d1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Виталий Пунегов</text:p>
      <text:p text:style-name="Preformatted_20_Text">живописец, график и мастер прикладного творчества </text:p>
      <text:p text:style-name="Preformatted_20_Text"><text:s/>Лауреат районной выставки декоративно-прикладного и изобразительного искусства «Зарни кияс», республиканской выставки декоративно-прикладного искусства и народных художественных промыслов «Мастер года», всероссийской выставки-конкурса творческих работ «Художник и время», г. Орлов.</text:p>
      <text:p text:style-name="Preformatted_20_Text">Образование</text:p>
      <text:p text:style-name="Preformatted_20_Text">Сыктывкарский государственный университет им. Питирима Сорокина </text:p>
      <text:p text:style-name="Preformatted_20_Text">Сыктывкарский гуманитарно-педагогический колледж им. И.А. Куратова</text:p>
      <text:p text:style-name="Preformatted_20_Text"/>
      <text:p text:style-name="Preformatted_20_Text"><text:span text:style-name="T2">В</text:span>ыставки</text:p>
      <text:p text:style-name="Preformatted_20_Text">2019 «Клюква. Ром», ГАУ РК «ЦКИ «Югор», Сыктывкар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16:51.175000000</dc:date>
    <meta:editing-duration>PT30M36S</meta:editing-duration>
    <meta:editing-cycles>1</meta:editing-cycles>
    <meta:document-statistic meta:table-count="0" meta:image-count="0" meta:object-count="0" meta:page-count="1" meta:paragraph-count="8" meta:word-count="58" meta:character-count="545" meta:non-whitespace-character-count="492"/>
    <meta:generator>LibreOffice/7.3.5.2$Windows_X86_64 LibreOffice_project/184fe81b8c8c30d8b5082578aee2fed2ea847c01</meta:generator>
  </office:meta>
</office:document-meta>
</file>