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fo:language="ru" fo:country="RU"/>
    </style:style>
    <style:style style:name="T2" style:family="text">
      <style:text-properties fo:language="ru" fo:country="RU" officeooo:rsid="0003001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Игорь Самолёт</text:p>
      <text:p text:style-name="Preformatted_20_Text">художник</text:p>
      <text:p text:style-name="Preformatted_20_Text">р. 1984, <text:span text:style-name="T2">Москва</text:span></text:p>
      <text:p text:style-name="Preformatted_20_Text"><text:span text:style-name="T2"/></text:p>
      <text:p text:style-name="Preformatted_20_Text"><text:span text:style-name="T2"/></text:p>
      <text:p text:style-name="Preformatted_20_Text">Автор использует в своём творчестве возможности нового визуального языка и мультимедиа технологий, затрагивая вопросы человеческих взаимоотношений и памяти.</text:p>
      <text:p text:style-name="Preformatted_20_Text"/>
      <text:p text:style-name="Preformatted_20_Text">Образование</text:p>
      <text:p text:style-name="Preformatted_20_Text">2013 Школа Родченко (Москва), направление «проектная фотография». </text:p>
      <text:p text:style-name="Preformatted_20_Text">2008 Сыктывкарский государственный университет, факультет искусств </text:p>
      <text:p text:style-name="Preformatted_20_Text"/>
      <text:p text:style-name="Preformatted_20_Text">Выставки</text:p>
      <text:p text:style-name="Preformatted_20_Text">2022 «Ветер набирает силу», Национальная галерея Республики Коми, Сыктывкар</text:p>
      <text:p text:style-name="Preformatted_20_Text">2021-2022 «Всё, что мы помним», Stella Art Foundation, Москва</text:p>
      <text:p text:style-name="Preformatted_20_Text">2021 I Биеннале современного искусства «Новое открытие Севера», Национальная галерея Республики Коми, Сыктывкар</text:p>
      <text:p text:style-name="Preformatted_20_Text">2019-2020 «Энергия ошибки», МАММ, Москва</text:p>
      <text:p text:style-name="Preformatted_20_Text">2017 «Пьяные признания», Фонд Владимира Смирнова и Константина Сорокина, Москва</text:p>
      <text:p text:style-name="Preformatted_20_Text">2017 «Северная петля», ГАУ РК «ЦКИ «Югор», Сыктывкар</text:p>
      <text:p text:style-name="Preformatted_20_Text">2017 «Завтрак для Артёма», ЦВЗ «Манеж», Москва</text:p>
      <text:p text:style-name="Preformatted_20_Text">2016 «Клюква. Берега», ГАУ РК «ЦКИ «Югор»,Сыктывкар</text:p>
      <text:p text:style-name="Preformatted_20_Text">2015 «Клюква. Джем», ГАУ РК «ЦКИ «Югор»,Сыктывкар</text:p>
      <text:p text:style-name="Preformatted_20_Text">2014 «Generation START» Manifesta10,Санкт-Петербург</text:p>
      <text:p text:style-name="Preformatted_20_Text">2014 «Двенадцать задумывающихся фотографов» Manifesta10,Санкт-Петербург</text:p>
      <text:p text:style-name="Preformatted_20_Text">2014 «Клюква» на Югыд ва», ГАУ РК «ЦКИ «Югор»,Сыктывкар</text:p>
      <text:p text:style-name="Preformatted_20_Text">2014 «Я живу в розочке» ROSIZO, г. Москва</text:p>
      <text:p text:style-name="Preformatted_20_Text">2013 «Клюква. Книга художника», ГАУ РК «ЦКИ «Югор»,Сыктывкар</text:p>
      <text:p text:style-name="Preformatted_20_Text">2013 «Мост», Слубице, Польша</text:p>
      <text:p text:style-name="Preformatted_20_Text">2013 «Five», галерея Hilger NEXT, Вена, Австрия</text:p>
      <text:p text:style-name="Preformatted_20_Text">2013 «Видеть», Фотодепартамент, Санкт-Петербург</text:p>
      <text:p text:style-name="Preformatted_20_Text">2013 «Фотоосновы», Музей ДПИ, Москва</text:p>
      <text:p text:style-name="Preformatted_20_Text">2013 «Дали», ЦТИ ФАБРИКА, Москва</text:p>
      <text:p text:style-name="Preformatted_20_Text">2013 «The happy end», МАММ</text:p>
      <text:p text:style-name="Preformatted_20_Text">2012 «Пар», Винзавод, Москва</text:p>
      <text:p text:style-name="Preformatted_20_Text">2012 «Закрыто на реконструкцию. Внутренние работы», ARTPLAY, Москва</text:p>
      <text:p text:style-name="Preformatted_20_Text">2012 «Клюква», ГАУ РК «ЦКИ «Югор»,Сыктывкар</text:p>
      <text:p text:style-name="Preformatted_20_Text">2008 «Балкон», галерея Шуперски, Познань, Польша</text:p>
      <text:p text:style-name="Preformatted_20_Text">2007 «кв №7», Сыктывкар</text:p>
      <text:p text:style-name="Preformatted_20_Text"/>
      <text:p text:style-name="Preformatted_20_Text"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16:20.297000000</dc:date>
    <meta:editing-duration>PT30M5S</meta:editing-duration>
    <meta:editing-cycles>1</meta:editing-cycles>
    <meta:document-statistic meta:table-count="0" meta:image-count="0" meta:object-count="0" meta:page-count="1" meta:paragraph-count="34" meta:word-count="206" meta:character-count="1612" meta:non-whitespace-character-count="1436"/>
    <meta:generator>LibreOffice/7.3.5.2$Windows_X86_64 LibreOffice_project/184fe81b8c8c30d8b5082578aee2fed2ea847c01</meta:generator>
  </office:meta>
</office:document-meta>
</file>