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Наталья Ширяева </text:p>
      <text:p text:style-name="Preformatted_20_Text">художник</text:p>
      <text:p text:style-name="Preformatted_20_Text">р. 1990, Сыктывкар</text:p>
      <text:p text:style-name="Preformatted_20_Text"/>
      <text:p text:style-name="Preformatted_20_Text">Художник, преподаватель декоративно-прикладного искусства, анимации. Участник всероссийских и региональных выставок. С 2017 – руководитель и педагог студии мультипликации «Не сон»</text:p>
      <text:p text:style-name="Preformatted_20_Text"/>
      <text:p text:style-name="Preformatted_20_Text">Образование</text:p>
      <text:p text:style-name="Preformatted_20_Text">2021 Удмуртский государственный университет, Институт дизайна </text:p>
      <text:p text:style-name="Preformatted_20_Text">2015 Сыктывкарский государственный университет им. Питирима Сорокина, Институт культуры и искусства</text:p>
      <text:p text:style-name="Preformatted_20_Text">2010 Сыктывкарский гуманитарно-педагогический колледж им. И.А. Куратова </text:p>
      <text:p text:style-name="Preformatted_20_Text"/>
      <text:p text:style-name="Preformatted_20_Text">Выставки</text:p>
      <text:p text:style-name="Preformatted_20_Text">2022 «Клюква. Место, где затихает ветер», ГАУ РК «ЦКИ «Югор», Сыктывкар</text:p>
      <text:p text:style-name="Preformatted_20_Text">2022 «Ни свет ни заря», ГАУ РК «ЦКИ «Югор»,Сыктывкар</text:p>
      <text:p text:style-name="Preformatted_20_Text">2018 «Клюква. Нить», ГАУ РК «ЦКИ «Югор»,Сыктывкар</text:p>
      <text:p text:style-name="Preformatted_20_Text">2018 «АС/СВОЙ», Национальный музей Республики Коми, Сыктывкар</text:p>
      <text:p text:style-name="Preformatted_20_Text">2017 «Клюква. Большая вода», ГАУ РК «ЦКИ «Югор», Сыктывкар</text:p>
      <text:p text:style-name="Preformatted_20_Text">2013 «Клюква.Книга художника», ГАУ РК «ЦКИ «Югор», Сыктывкар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09:09.767000000</dc:date>
    <meta:editing-duration>PT22M53S</meta:editing-duration>
    <meta:editing-cycles>1</meta:editing-cycles>
    <meta:document-statistic meta:table-count="0" meta:image-count="0" meta:object-count="0" meta:page-count="1" meta:paragraph-count="15" meta:word-count="102" meta:character-count="824" meta:non-whitespace-character-count="733"/>
    <meta:generator>LibreOffice/7.3.5.2$Windows_X86_64 LibreOffice_project/184fe81b8c8c30d8b5082578aee2fed2ea847c01</meta:generator>
  </office:meta>
</office:document-meta>
</file>