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Елена Шубницина</text:p>
      <text:p text:style-name="Preformatted_20_Text">р. в Екатеринбурге</text:p>
      <text:p text:style-name="Preformatted_20_Text">Работала научным сотрудником в Институте химии КНЦ УрО РАН, преподавала на кафедре общей и прикладной экологии в Сыктывкарском лесном институте.</text:p>
      <text:p text:style-name="Preformatted_20_Text">С 2003 - заместитель директора по НИР национального парка «Югыд ва».</text:p>
      <text:p text:style-name="Preformatted_20_Text">Е.И. Шубницина о своём творчестве: «Фотографией начала заниматься с детства. Первые фотоэкспедиции и выставки пришлись еще на чёрно-белую пленочную эпоху. Открытию новых мест и сюжетов способствовали занятия туризмом. Урал присутствовал всегда – и в жизни, и в фотографии. Любимый район – Уральский Север, любимый жанр – пейзаж».</text:p>
      <text:p text:style-name="Preformatted_20_Text"/>
      <text:p text:style-name="Preformatted_20_Text">Образование</text:p>
      <text:p text:style-name="Preformatted_20_Text">Уральский Лесотехнический институт (инженер-эколог) </text:p>
      <text:p text:style-name="Preformatted_20_Text">Там же в 2002 защитила кандидатскую диссертацию </text:p>
      <text:p text:style-name="Preformatted_20_Text"/>
      <text:p text:style-name="Preformatted_20_Text">Избранные выставки</text:p>
      <text:p text:style-name="Preformatted_20_Text">2014 «Клюква на Югыд ва», ГАУ РК «ЦКИ «Югор», Сыктывкар</text:p>
      <text:p text:style-name="Preformatted_20_Text">Участвовала в фотовыставках в Сыктывкаре, Инте, Екатеринбурге, Санкт-Петербурге, в том числе персональных.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1" meta:word-count="116" meta:character-count="864" meta:non-whitespace-character-count="754"/>
    <meta:generator>LibreOffice/7.3.5.2$Windows_X86_64 LibreOffice_project/184fe81b8c8c30d8b5082578aee2fed2ea847c01</meta:generator>
  </office:meta>
</office:document-meta>
</file>