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Марина Сивакова</text:p>
      <text:p text:style-name="Preformatted_20_Text">фотограф</text:p>
      <text:p text:style-name="Preformatted_20_Text"/>
      <text:p text:style-name="Preformatted_20_Text">Выставки </text:p>
      <text:p text:style-name="Preformatted_20_Text">2020 «Человек труда», ООО «Газпром трансгаз Ухта»</text:p>
      <text:p text:style-name="Preformatted_20_Text">2019 «8 секунд», Центр современного искусства «Винзавод», Москва</text:p>
      <text:p text:style-name="Preformatted_20_Text">«Молодые фотографы России-2017», Москва</text:p>
      <text:p text:style-name="Preformatted_20_Text">2017 «Дневник. Личная экспедиция», Национальная галерея Республики Коми, Сыктывкар</text:p>
      <text:p text:style-name="Preformatted_20_Text">2016 «Диалоги. Синтез искусств», ГАУ РК «ЦКИ «Югор», Сыктывкар</text:p>
      <text:p text:style-name="Preformatted_20_Text">2016 «Клюква. Берега», ГАУ РК «ЦКИ «Югор», Сыктывкар</text:p>
      <text:p text:style-name="Preformatted_20_Text"> 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7:39.285000000</dc:date>
    <meta:editing-duration>PT21M22S</meta:editing-duration>
    <meta:editing-cycles>1</meta:editing-cycles>
    <meta:document-statistic meta:table-count="0" meta:image-count="0" meta:object-count="0" meta:page-count="1" meta:paragraph-count="10" meta:word-count="49" meta:character-count="381" meta:non-whitespace-character-count="339"/>
    <meta:generator>LibreOffice/7.3.5.2$Windows_X86_64 LibreOffice_project/184fe81b8c8c30d8b5082578aee2fed2ea847c01</meta:generator>
  </office:meta>
</office:document-meta>
</file>