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475cf"/>
    </style:style>
    <style:style style:name="T1" style:family="text">
      <style:text-properties officeooo:rsid="000475cf"/>
    </style:style>
    <style:style style:name="T2" style:family="text">
      <style:text-properties fo:language="ru" fo:country="RU" officeooo:rsid="000475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Олег Сизоненко</text:p>
      <text:p text:style-name="P1">р. 1959 Ухт<text:span text:style-name="T2">а</text:span></text:p>
      <text:p text:style-name="P1"><text:span text:style-name="T2"/></text:p>
      <text:p text:style-name="P1">Член Cоюза художников России. Учился в мастерской профессора Владимира Маслова, работает в реалистическом стиле. Участник зональных и всероссийских выставок СХР, работы находятся в государственных и частных собраниях - как в России, так и за рубежом</text:p>
      <text:p text:style-name="P1"/>
      <text:p text:style-name="Preformatted_20_Text">Выставки </text:p>
      <text:p text:style-name="Preformatted_20_Text">2021 «Акварель», ООО «Газпром трансгаз Ухта» </text:p>
      <text:p text:style-name="Preformatted_20_Text">2019 «Тихая жизнь», ООО «Газпром трансгаз Ухта»</text:p>
      <text:p text:style-name="Preformatted_20_Text">2016 Персональная выставка в УГТУ </text:p>
      <text:p text:style-name="Preformatted_20_Text">2016 «Клюква. Берега», ГАУ РК «ЦКИ «Югор», Сыктывкар</text:p>
      <text:p text:style-name="Preformatted_20_Text">2015 «Клюква. Джем», ГАУ РК «ЦКИ «Югор», Сыктывкар</text:p>
      <text:p text:style-name="Preformatted_20_Text">2015 «Тихая жизнь Иосифа Эткина, нарисованная Олегом Сизоненко», Национальная галерея Республики Коми, Сыктывкар</text:p>
      <text:p text:style-name="Preformatted_20_Text">2013 «Клюква. Книга художника», ГАУ РК «ЦКИ «Югор», Сыктывкар</text:p>
      <text:p text:style-name="Preformatted_20_Text">2012 «Клюква», ГАУ РК «ЦКИ «Югор», 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07:19.789000000</dc:date>
    <meta:editing-duration>PT21M2S</meta:editing-duration>
    <meta:editing-cycles>1</meta:editing-cycles>
    <meta:document-statistic meta:table-count="0" meta:image-count="0" meta:object-count="0" meta:page-count="1" meta:paragraph-count="12" meta:word-count="104" meta:character-count="729" meta:non-whitespace-character-count="634"/>
    <meta:generator>LibreOffice/7.3.5.2$Windows_X86_64 LibreOffice_project/184fe81b8c8c30d8b5082578aee2fed2ea847c01</meta:generator>
  </office:meta>
</office:document-meta>
</file>