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Борис Суранов </text:p>
      <text:p text:style-name="Preformatted_20_Text">журналист, блогер</text:p>
      <text:p text:style-name="Preformatted_20_Text"/>
      <text:p text:style-name="Preformatted_20_Text">Путь в журналистику начал с собственного самиздата «Кукиш». Работал в республиканских изданиях «Молодёжь Севера», «Трибуна», «Зырянская жизнь», «Красное знамя». </text:p>
      <text:p text:style-name="Preformatted_20_Text">Сотрудничал с интернет-изданием «7х7», с Международной общественной организацией «Мемориал».</text:p>
      <text:p text:style-name="Preformatted_20_Text">Был организатором двух рок-фестивалей в Сыктывкаре: в 1990 – «Рок-андерграунд-90».в 1992 – «Конец андеграунда» </text:p>
      <text:p text:style-name="Preformatted_20_Text"/>
      <text:p text:style-name="Preformatted_20_Text">Выставки</text:p>
      <text:p text:style-name="Preformatted_20_Text">2014 «Клюква на Югыд ва», ГАУ РК «ЦКИ «Югор», Сыктывк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06:30.571000000</dc:date>
    <meta:editing-duration>PT20M13S</meta:editing-duration>
    <meta:editing-cycles>1</meta:editing-cycles>
    <meta:document-statistic meta:table-count="0" meta:image-count="0" meta:object-count="0" meta:page-count="1" meta:paragraph-count="7" meta:word-count="55" meta:character-count="458" meta:non-whitespace-character-count="405"/>
    <meta:generator>LibreOffice/7.3.5.2$Windows_X86_64 LibreOffice_project/184fe81b8c8c30d8b5082578aee2fed2ea847c01</meta:generator>
  </office:meta>
</office:document-meta>
</file>