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>
    <style:style style:name="T1" style:family="text">
      <style:text-properties officeooo:rsid="00173a5c"/>
    </style:style>
    <style:style style:name="T2" style:family="text">
      <style:text-properties fo:language="ru" fo:country="RU" officeooo:rsid="00173a5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Наталья Торлопова</text:p>
      <text:p text:style-name="Preformatted_20_Text">художник, кандидат педагогических наук, доцент</text:p>
      <text:p text:style-name="Preformatted_20_Text">р. 1963</text:p>
      <text:p text:style-name="Preformatted_20_Text"/>
      <text:p text:style-name="Preformatted_20_Text">Методист в школе-студии «Радужка», руководитель Коми республиканского представительства Международного Союза педагогов-художников. Участвовала более чем в 70 художественных выставках: в Красноуфимске, Чебоксарах, Ижевске, Санкт-Петербурге, Москве, Симферополе, Белорецке, Сортавале, Сыктывкаре и др.</text:p>
      <text:p text:style-name="Preformatted_20_Text"/>
      <text:p text:style-name="Preformatted_20_Text">Образование</text:p>
      <text:p text:style-name="Preformatted_20_Text">2004 аспирантура КГПИ </text:p>
      <text:p text:style-name="Preformatted_20_Text">1989 Орловский государственный педагогический институт </text:p>
      <text:p text:style-name="Preformatted_20_Text"/>
      <text:p text:style-name="Preformatted_20_Text"><text:span text:style-name="T2">В</text:span>ыставки</text:p>
      <text:p text:style-name="Preformatted_20_Text">2012 «Клюква», ГАУ РК «ЦКИ «Югор», Сыктывкар</text:p>
      <text:p text:style-name="Preformatted_20_Text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1-16T02:05:32.432000000</dc:date>
    <meta:editing-duration>PT19M14S</meta:editing-duration>
    <meta:editing-cycles>1</meta:editing-cycles>
    <meta:document-statistic meta:table-count="0" meta:image-count="0" meta:object-count="0" meta:page-count="1" meta:paragraph-count="9" meta:word-count="56" meta:character-count="509" meta:non-whitespace-character-count="460"/>
    <meta:generator>LibreOffice/7.3.5.2$Windows_X86_64 LibreOffice_project/184fe81b8c8c30d8b5082578aee2fed2ea847c01</meta:generator>
  </office:meta>
</office:document-meta>
</file>