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officeooo:rsid="000a7e11"/>
    </style:style>
    <style:style style:name="T2" style:family="text">
      <style:text-properties fo:language="ru" fo:country="RU" officeooo:rsid="000a7e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Дмитрий Турбасов</text:p>
      <text:p text:style-name="Preformatted_20_Text">художник</text:p>
      <text:p text:style-name="Preformatted_20_Text">р. 1983, <text:span text:style-name="T2">Санкт-Петербург</text:span></text:p>
      <text:p text:style-name="Preformatted_20_Text"><text:span text:style-name="T2"/></text:p>
      <text:p text:style-name="Preformatted_20_Text">Основные виды деятельности автора - живопись, скульптура, фарфор, керамика, графика, оформление интерьера и экстерьера. Сотрудничает в качестве художника и автора фарфоровых изделий с Императорским фарфоровым заводом Санкт-Петербурга. Работы автора находятся в музее СПбГХПА им. А.Л. Штиглица, в собрании Императорского фарфорового завода и в частных коллекциях как в России, так и за рубежом. </text:p>
      <text:p text:style-name="Preformatted_20_Text"/>
      <text:p text:style-name="Preformatted_20_Text">Образование</text:p>
      <text:p text:style-name="Preformatted_20_Text">2010 СПбГХПА им. А.Л. Штиглица</text:p>
      <text:p text:style-name="Preformatted_20_Text"/>
      <text:p text:style-name="Preformatted_20_Text"><text:span text:style-name="T2">В</text:span>ыставки</text:p>
      <text:p text:style-name="Preformatted_20_Text">2017 «Клюква. Большая вода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1:44.496000000</dc:date>
    <meta:editing-duration>PT15M26S</meta:editing-duration>
    <meta:editing-cycles>1</meta:editing-cycles>
    <meta:document-statistic meta:table-count="0" meta:image-count="0" meta:object-count="0" meta:page-count="1" meta:paragraph-count="8" meta:word-count="74" meta:character-count="549" meta:non-whitespace-character-count="482"/>
    <meta:generator>LibreOffice/7.3.5.2$Windows_X86_64 LibreOffice_project/184fe81b8c8c30d8b5082578aee2fed2ea847c01</meta:generator>
  </office:meta>
</office:document-meta>
</file>