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1" style:family="text">
      <style:text-properties fo:language="ru" fo:country="RU" officeooo:rsid="0007b9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Татьяна Васильева</text:p>
      <text:p text:style-name="Preformatted_20_Text">художник</text:p>
      <text:p text:style-name="Preformatted_20_Text">р.1946</text:p>
      <text:p text:style-name="Preformatted_20_Text"><text:span text:style-name="T1"/></text:p>
      <text:p text:style-name="Preformatted_20_Text">Художник-график, работающий в разных стилях, техниках и жанрах. Народный художник Республики Коми, заслуженный работник Республики Коми, заслуженный художник Российской Федерации, лауреат премии правительства Республики Коми.</text:p>
      <text:p text:style-name="Preformatted_20_Text">Участвовала во множестве выставок: республиканских, зональных, всероссийских и всесоюзных. Работы автора экспонировались и на международных выставках: в Венгрии, Финляндии, Германии, Франции, США, Республике Корее, Сербии, Черногории, Белоруссии, Украине. Персональные выставки проходили в Сыктывкаре, Ухте, Усинске, Нарьян-Маре, Москве, Париже, Вахтендонке. </text:p>
      <text:p text:style-name="Preformatted_20_Text"/>
      <text:p text:style-name="Preformatted_20_Text">Образование</text:p>
      <text:p text:style-name="Preformatted_20_Text">1967-1971 Дагестанское художественное училище имени М.А. Джемала, Махачкала</text:p>
      <text:p text:style-name="Preformatted_20_Text"/>
      <text:p text:style-name="Preformatted_20_Text">Избранные выставки: </text:p>
      <text:p text:style-name="Preformatted_20_Text">2022 «Цвет любви», Сыктывкар</text:p>
      <text:p text:style-name="Preformatted_20_Text">2018 «Клюква. Нить», ГАУ РК «ЦКИ «Югор», Сыктывкар</text:p>
      <text:p text:style-name="Preformatted_20_Text">2000 «…Имени твоему», Москва</text:p>
      <text:p text:style-name="Preformatted_20_Text">2003 «Российский Север», Вологда </text:p>
      <text:p text:style-name="Preformatted_20_Text">1998 «Российский Север», Киров</text:p>
      <text:p text:style-name="Preformatted_20_Text">1989 «Художники Севера», Мурманск</text:p>
      <text:p text:style-name="Preformatted_20_Text">1984 «Советский Север», Новгород</text:p>
      <text:p text:style-name="Preformatted_20_Text">1979 «Советский Север», Сыктывкар</text:p>
      <text:p text:style-name="Preformatted_20_Text">1976 «Молодость страны», Москва</text:p>
      <text:p text:style-name="Preformatted_20_Text">1972 «Молодость России», Москва</text:p>
      <text:p text:style-name="Preformatted_20_Text"/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02:00:45.078000000</dc:date>
    <meta:editing-duration>PT14M26S</meta:editing-duration>
    <meta:editing-cycles>1</meta:editing-cycles>
    <meta:document-statistic meta:table-count="0" meta:image-count="0" meta:object-count="0" meta:page-count="1" meta:paragraph-count="18" meta:word-count="123" meta:character-count="1050" meta:non-whitespace-character-count="942"/>
    <meta:generator>LibreOffice/7.3.5.2$Windows_X86_64 LibreOffice_project/184fe81b8c8c30d8b5082578aee2fed2ea847c01</meta:generator>
  </office:meta>
</office:document-meta>
</file>