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29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Елизавета Вдовина</text:p>
      <text:p text:style-name="Preformatted_20_Text">художник</text:p>
      <text:p text:style-name="Preformatted_20_Text">р. 1993, Москв<text:span text:style-name="T1">а</text:span></text:p>
      <text:p text:style-name="Preformatted_20_Text"><text:span text:style-name="T1"/></text:p>
      <text:p text:style-name="Preformatted_20_Text">Образование</text:p>
      <text:p text:style-name="Preformatted_20_Text"><text:span text:style-name="T1">2017-2020 </text:span>Школа Родченко, мастерская Документальной фотографии</text:p>
      <text:p text:style-name="Preformatted_20_Text">МГУ имени М.В. Ломоносова, отделение теоретической и прикладной лингвистики филологического факультета</text:p>
      <text:p text:style-name="Preformatted_20_Text"/>
      <text:p text:style-name="Preformatted_20_Text">Выставки</text:p>
      <text:p text:style-name="Preformatted_20_Text">2019 «085», Школа Родченко, Москва</text:p>
      <text:p text:style-name="Preformatted_20_Text">2019 «Being 20 in», Halles Saint-Gery, Брюссель, Бельгия</text:p>
      <text:p text:style-name="Preformatted_20_Text">2019 «Учебная тревога», Винзавод, Москва</text:p>
      <text:p text:style-name="Preformatted_20_Text">2019 «Реминисценция», галерея Ostavinska, Белград, Сербия</text:p>
      <text:p text:style-name="Preformatted_20_Text">2019 «Мишень», Фонд Владимира Смирнова и Константина Сорокина, Москва; Тульский историко-архитектурный музей</text:p>
      <text:p text:style-name="Preformatted_20_Text">2019 «Клюква. Ром», ГАУ РК «ЦКИ «Югор», Сыктывкар</text:p>
      <text:p text:style-name="Preformatted_20_Text">2018 «Неволя», Центр Гиляровского, Москва</text:p>
      <text:p text:style-name="Preformatted_20_Text">2018 «Классное Собрание», Винзавод, Москва</text:p>
      <text:p text:style-name="Preformatted_20_Text">2017 «Столкновение», Зверевский центр современного искусства, Москва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9:21.467000000</dc:date>
    <meta:editing-duration>PT13M2S</meta:editing-duration>
    <meta:editing-cycles>1</meta:editing-cycles>
    <meta:document-statistic meta:table-count="0" meta:image-count="0" meta:object-count="0" meta:page-count="1" meta:paragraph-count="16" meta:word-count="86" meta:character-count="718" meta:non-whitespace-character-count="648"/>
    <meta:generator>LibreOffice/7.3.5.2$Windows_X86_64 LibreOffice_project/184fe81b8c8c30d8b5082578aee2fed2ea847c01</meta:generator>
  </office:meta>
</office:document-meta>
</file>