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0757fa" officeooo:paragraph-rsid="000757fa"/>
    </style:style>
    <style:style style:name="T1" style:family="text">
      <style:text-properties fo:language="ru" fo:country="RU" officeooo:rsid="000757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ероника Вологжанникова</text:p>
      <text:p text:style-name="P1">Мурманск</text:p>
      <text:p text:style-name="Preformatted_20_Text">художник, керамист, график</text:p>
      <text:p text:style-name="Preformatted_20_Text"/>
      <text:p text:style-name="Preformatted_20_Text">С 2008 - активный участник городских, региональных, всероссийских и международных выставок и арт-проектов. С 2009 - преподаватель ДХШ г. Мурманска. Член Союза художников России с 2017.</text:p>
      <text:p text:style-name="Preformatted_20_Text"/>
      <text:p text:style-name="Preformatted_20_Text"><text:span text:style-name="T1">В</text:span>ыставки</text:p>
      <text:p text:style-name="Preformatted_20_Text">2022 «Графика народов Севера», ВДНХ, Москва</text:p>
      <text:p text:style-name="Preformatted_20_Text">2022 «отПЕЧАТок», Центр современного искусства 21А, Мурманск</text:p>
      <text:p text:style-name="Preformatted_20_Text">2022 «White silence / Безмолвие белого», Центр современного искусства 21А, Мурманск</text:p>
      <text:p text:style-name="Preformatted_20_Text">2021 «РАЗНОвидности», Мурманский областной художественный музей</text:p>
      <text:p text:style-name="Preformatted_20_Text">2021 «СХР:стаж//сегодня/завтра», Новая Третьяковка, Москва</text:p>
      <text:p text:style-name="Preformatted_20_Text">2021 «МУРМ Арт», Мурманск</text:p>
      <text:p text:style-name="Preformatted_20_Text">2021 «Транзит», Городской выставочный зал Петрозаводска</text:p>
      <text:p text:style-name="Preformatted_20_Text">2021 «Море», Центр современного искусства 21А, Мурманск </text:p>
      <text:p text:style-name="Preformatted_20_Text">2021 «Чукотка. Модель для сборки», Центр современного искусства 21А, Мурманск</text:p>
      <text:p text:style-name="Preformatted_20_Text">2020 «With love in a cold climate», Библиотека-Музей имени Л.А. Гладиной, Апатиты</text:p>
      <text:p text:style-name="Preformatted_20_Text">2020 «Молодые художники Северо-Запада России», Национальная галерея Республики Коми, Сыктывкар </text:p>
      <text:p text:style-name="Preformatted_20_Text">2020 «Север в каждом из нас», Мурманская областная научная библиотека</text:p>
      <text:p text:style-name="Preformatted_20_Text">2020 «Клюква. Ветер», ГАУ РК «ЦКИ «Югор», Сыктывкар</text:p>
      <text:p text:style-name="Preformatted_20_Text">2018 «Новый Альянс», Галерея Прогресса, Киров</text:p>
      <text:p text:style-name="Preformatted_20_Text">2018 «Фрагменты», Мурманский областной художественный музей </text:p>
      <text:p text:style-name="Preformatted_20_Text">2017 «На приколе», Мурманский региональный инновационный бизнес-инкубатор</text:p>
      <text:p text:style-name="Preformatted_20_Text">2017 «Кто здесь?», Североморский Музейно-выставочный комплекс</text:p>
      <text:p text:style-name="Preformatted_20_Text">2017 «Край», Североморский Музейно-выставочный комплекс</text:p>
      <text:p text:style-name="Preformatted_20_Text">2017 «На двоих», Городской выставочный зал Петрозаводска</text:p>
      <text:p text:style-name="Preformatted_20_Text">2017 «АRTМОСФЕРА», Североморск</text:p>
      <text:p text:style-name="Preformatted_20_Text">2016 «Про Мурманск», Выставочный зал г. Мурманска</text:p>
      <text:p text:style-name="Preformatted_20_Text">2016 «Между прочим», Мурманский областной художественный музей</text:p>
      <text:p text:style-name="Preformatted_20_Text">2016 «Города», Деловой центр «Арктика», Мурманск</text:p>
      <text:p text:style-name="Preformatted_20_Text"/>
      <text:p text:style-name="Preformatted_20_Text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57:35.461000000</dc:date>
    <meta:editing-duration>PT11M16S</meta:editing-duration>
    <meta:editing-cycles>1</meta:editing-cycles>
    <meta:document-statistic meta:table-count="0" meta:image-count="0" meta:object-count="0" meta:page-count="1" meta:paragraph-count="29" meta:word-count="195" meta:character-count="1605" meta:non-whitespace-character-count="1434"/>
    <meta:generator>LibreOffice/7.3.5.2$Windows_X86_64 LibreOffice_project/184fe81b8c8c30d8b5082578aee2fed2ea847c01</meta:generator>
  </office:meta>
</office:document-meta>
</file>