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ru" fo:country="RU" officeooo:rsid="0014434a" officeooo:paragraph-rsid="0014434a"/>
    </style:style>
    <style:style style:name="P2" style:family="paragraph" style:parent-style-name="Preformatted_20_Text">
      <style:text-properties officeooo:paragraph-rsid="0014434a"/>
    </style:style>
    <style:style style:name="T1" style:family="text">
      <style:text-properties fo:language="ru" fo:country="RU" officeooo:rsid="001443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Наталья Высоких </text:p>
      <text:p text:style-name="P1">Санкт-Петербург</text:p>
      <text:p text:style-name="Preformatted_20_Text">музыкант, композитор</text:p>
      <text:p text:style-name="Preformatted_20_Text"/>
      <text:p text:style-name="P2">Автор музыки к многочисленным театральным постановкам в разных театрах страны, а также к выставкам и мультфильмам. </text:p>
      <text:p text:style-name="P2"/>
      <text:p text:style-name="P2"/>
      <text:p text:style-name="Preformatted_20_Text">Образование</text:p>
      <text:p text:style-name="Preformatted_20_Text">1992-1996 Сыктывкарское училище искусств </text:p>
      <text:p text:style-name="Preformatted_20_Text"/>
      <text:p text:style-name="P1">Выставки и премии</text:p>
      <text:p text:style-name="Preformatted_20_Text"><text:span text:style-name="T1">2015 </text:span>«Клюква. Джем», ГАУ РК «ЦКИ «Югор», Сыктывкар</text:p>
      <text:p text:style-name="P1">2020 премия фестиваля «Балтийский кукловорот», <text:s/>за лучшую музыку <text:s/>детскому спектаклю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56:34.494000000</dc:date>
    <meta:editing-duration>PT10M14S</meta:editing-duration>
    <meta:editing-cycles>1</meta:editing-cycles>
    <meta:document-statistic meta:table-count="0" meta:image-count="0" meta:object-count="0" meta:page-count="1" meta:paragraph-count="9" meta:word-count="47" meta:character-count="369" meta:non-whitespace-character-count="326"/>
    <meta:generator>LibreOffice/7.3.5.2$Windows_X86_64 LibreOffice_project/184fe81b8c8c30d8b5082578aee2fed2ea847c01</meta:generator>
  </office:meta>
</office:document-meta>
</file>