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language="ru" fo:country="RU" officeooo:rsid="0009bd2b" officeooo:paragraph-rsid="0009bd2b"/>
    </style:style>
    <style:style style:name="T1" style:family="text">
      <style:text-properties officeooo:rsid="0009bd2b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9bd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Людмила Юшина</text:p>
      <text:p text:style-name="P1">Сыктывкар</text:p>
      <text:p text:style-name="Preformatted_20_Text">художник</text:p>
      <text:p text:style-name="Preformatted_20_Text"/>
      <text:p text:style-name="Preformatted_20_Text">Педагог образцового детского коллектива «Студия «Вернисаж» (Республиканский центр дополнительного образования, Сыктывкар)</text:p>
      <text:p text:style-name="Preformatted_20_Text"/>
      <text:p text:style-name="Preformatted_20_Text">Образование</text:p>
      <text:p text:style-name="Preformatted_20_Text">1997 Удмуртский государственный университет</text:p>
      <text:p text:style-name="Preformatted_20_Text"/>
      <text:p text:style-name="Preformatted_20_Text"><text:span text:style-name="T3">В</text:span>ыставки</text:p>
      <text:p text:style-name="Preformatted_20_Text">«Искусство графики», Национальная галерея Республики Коми, Сыктывкар </text:p>
      <text:p text:style-name="Preformatted_20_Text">«Арт-му», Коми региональное отделение Союза художников России, Сыктывкар</text:p>
      <text:p text:style-name="Preformatted_20_Text">«Ассамблея искусств», Москва </text:p>
      <text:p text:style-name="Preformatted_20_Text">«Педагогический вернисаж», Сыктывкар</text:p>
      <text:p text:style-name="Preformatted_20_Text">2012 «Клюква», ГАУ РК «ЦКИ «Югор», Сыктывкар</text:p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1:54:09.858000000</dc:date>
    <meta:editing-duration>PT7M49S</meta:editing-duration>
    <meta:editing-cycles>1</meta:editing-cycles>
    <meta:document-statistic meta:table-count="0" meta:image-count="0" meta:object-count="0" meta:page-count="1" meta:paragraph-count="12" meta:word-count="49" meta:character-count="463" meta:non-whitespace-character-count="424"/>
    <meta:generator>LibreOffice/7.3.5.2$Windows_X86_64 LibreOffice_project/184fe81b8c8c30d8b5082578aee2fed2ea847c01</meta:generator>
  </office:meta>
</office:document-meta>
</file>